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80BB9397246A6EB3B9.png" manifest:media-type="image/png"/>
  <manifest:file-entry manifest:full-path="Pictures/1000020100000080000000803294592A50E18910.png" manifest:media-type="image/png"/>
  <manifest:file-entry manifest:full-path="Pictures/10000201000000800000008099524348564208EC.png" manifest:media-type="image/png"/>
  <manifest:file-entry manifest:full-path="Pictures/1000020100000080000000805119A86E4204BE9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color="#1c4587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background-color="#ffffff" fo:padding="0in" fo:border="none" fo:keep-with-next="auto"/>
    </style:style>
    <style:style style:name="P7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9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fo:padding="0in" fo:border="non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11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fo:padding="0in" fo:border="none"/>
    </style:style>
    <style:style style:name="P12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fo:padding="0in" fo:border="none"/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P1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 fo:padding="0in" fo:border="none"/>
    </style:style>
    <style:style style:name="P1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</style:style>
    <style:style style:name="P1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1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1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fo:background-color="#ffffff"/>
    </style:style>
    <style:style style:name="P2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Calibri" fo:font-size="10.5pt" style:font-name-asian="Calibri1" style:font-size-asian="10.5pt" style:font-name-complex="Calibri1" style:font-size-complex="10.5pt" fo:background-color="#ffffff"/>
    </style:style>
    <style:style style:name="P2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fo:font-size="12pt" fo:font-weight="bold" style:font-size-asian="12pt" style:font-weight-asian="bold" style:font-size-complex="12pt" fo:background-color="#ffffff"/>
    </style:style>
    <style:style style:name="P2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Roboto" fo:font-size="10.5pt" style:font-name-asian="Roboto1" style:font-size-asian="10.5pt" style:font-name-complex="Roboto1" style:font-size-complex="10.5pt"/>
    </style:style>
    <style:style style:name="P2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 fo:padding="0in" fo:border="none"/>
      <style:text-properties style:font-name="Roboto" fo:font-size="10.5pt" style:text-underline-style="solid" style:text-underline-width="auto" style:text-underline-color="font-color" fo:font-weight="bold" style:font-name-asian="Roboto1" style:font-size-asian="10.5pt" style:font-weight-asian="bold" style:font-name-complex="Roboto1" style:font-size-complex="10.5pt"/>
    </style:style>
    <style:style style:name="P25" style:family="paragraph" style:parent-style-name="Standard" style:list-style-name="WWNum2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 fo:padding="0in" fo:border="none"/>
    </style:style>
    <style:style style:name="P26" style:family="paragraph" style:parent-style-name="Standard" style:list-style-name="WWNum1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 fo:padding="0in" fo:border="none"/>
    </style:style>
    <style:style style:name="P27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loext:graphic-properties draw:fill="solid" draw:fill-color="#ffffff"/>
      <style:paragraph-properties fo:margin-left="0.5in" fo:margin-right="0in" fo:line-height="100%" fo:text-align="justify" style:justify-single-word="false" fo:text-indent="0in" style:auto-text-indent="false" fo:background-color="#ffffff"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loext:graphic-properties draw:fill="solid" draw:fill-color="#ffffff"/>
      <style:paragraph-properties fo:margin-top="0.1665in" fo:margin-bottom="0in" loext:contextual-spacing="false" fo:line-height="100%" fo:text-align="justify" style:justify-single-word="false" fo:background-color="#ffffff" fo:padding="0in" fo:border="none"/>
    </style:style>
    <style:style style:name="P31" style:family="paragraph" style:parent-style-name="Title">
      <loext:graphic-properties draw:fill="solid" draw:fill-color="#ffffff"/>
      <style:paragraph-properties fo:line-height="100%" fo:background-color="#ffffff" fo:padding="0in" fo:border="none"/>
    </style:style>
    <style:style style:name="P32" style:family="paragraph" style:parent-style-name="Title">
      <loext:graphic-properties draw:fill="solid" draw:fill-color="#ffffff"/>
      <style:paragraph-properties fo:line-height="100%" fo:text-align="justify" style:justify-single-word="false" fo:background-color="#ffffff" fo:padding="0in" fo:border="none"/>
    </style:style>
    <style:style style:name="P33" style:family="paragraph" style:parent-style-name="Title">
      <loext:graphic-properties draw:fill="solid" draw:fill-color="#ffffff"/>
      <style:paragraph-properties fo:margin-top="0.1665in" fo:margin-bottom="0.0417in" loext:contextual-spacing="false" fo:line-height="100%" fo:text-align="justify" style:justify-single-word="false" fo:background-color="#ffffff" fo:padding="0in" fo:border="none"/>
    </style:style>
    <style:style style:name="P34" style:family="paragraph">
      <loext:graphic-properties draw:fill="solid" draw:fill-color="#a0a0a0"/>
      <style:paragraph-properties fo:text-align="center"/>
    </style:style>
    <style:style style:name="T1" style:family="text">
      <style:text-properties fo:color="#1c4587" style:font-name="Calibri" fo:font-size="24pt" style:font-name-asian="Calibri1" style:font-size-asian="24pt" style:font-name-complex="Calibri1" style:font-size-complex="24pt"/>
    </style:style>
    <style:style style:name="T2" style:family="text">
      <style:text-properties fo:color="#1c4587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color="#1c4587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fo:background-color="#ffffff"/>
    </style:style>
    <style:style style:name="T10" style:family="text">
      <style:text-properties fo:color="#365a95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1" style:family="text">
      <style:text-properties fo:color="#365a95"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fo:color="#444444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fo:color="#38761d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15" style:family="text">
      <style:text-properties fo:color="#85b2f7" style:font-name="Calibri" style:font-name-asian="Calibri1" style:font-name-complex="Calibri1"/>
    </style:style>
    <style:style style:name="T16" style:family="text">
      <style:text-properties fo:color="#6aa84f" style:font-name="Calibri" fo:font-size="24pt" style:font-name-asian="Calibri1" style:font-size-asian="24pt" style:font-name-complex="Calibri1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MUNICATI STAMPA </text:span></text:p>
      <text:p text:style-name="P2"/>
      <text:p text:style-name="P1"><text:span text:style-name="T4">ASPAL. SUPPORTO TELEFONICO JOB DAY SARDEGNA 2024</text:span></text:p>
      <text:p text:style-name="P1"><text:span text:style-name="T6">Le persone che hanno necessità di avere un supporto per il Job Day Sardegna 2024 <text:s/>possono chiamare o inviare una mail e avranno un aiuto telefonico per <text:s/>inviare la propria candidatura o per avere informazioni.</text:span></text:p>
      <text:p text:style-name="P1"><text:span text:style-name="T6">Il numero di telefono è: 0687155093 oppure si può scrivere una mail a: <text:s/>sjd@aspalsardegna.it Orari: dal lunedì al sabato dalle 9:00 alle 19:00, domenica dalle 9:00 alle 14:00. Il prossimo Job Day si terrà <text:s/>a Cagliari (26 e 27 marzo).</text:span></text:p>
      <text:p text:style-name="P5"/>
      <text:p text:style-name="P5"/>
      <text:p text:style-name="P31"><text:bookmark text:name="_9pk5xevue42e"/><draw:frame draw:style-name="fr1" draw:name="image2.png" text:anchor-type="as-char" svg:width="0.2756in" svg:height="0.2756in" draw:z-index="0"><draw:image xlink:href="Pictures/1000020100000080000000805119A86E4204BE9D.png" xlink:type="simple" xlink:show="embed" xlink:actuate="onLoad" loext:mime-type="image/png"/></draw:frame><text:span text:style-name="T2"><text:s text:c="2"/></text:span><text:span text:style-name="T1">ANNUNCI BORSA LAVORO</text:span></text:p>
      <text:p text:style-name="Standard"/>
      <text:p text:style-name="P1"><text:span text:style-name="T10">Le domande per gli annunci sono digitali. </text:span></text:p>
      <text:p text:style-name="P1"><text:span text:style-name="T10">Per partecipare <text:s/>è necessario connettersi al portale Sardegna Lavoro, sezione borsa lavoro e cliccare sul pulsante cerca. Per richiedere informazioni rivolgersi al proprio CPI di iscrizione</text:span><text:span text:style-name="T11">.</text:span></text:p>
      <text:p text:style-name="P2"/>
      <text:p text:style-name="P2"/>
      <text:p text:style-name="P1"><text:span text:style-name="T4">TIROCINI</text:span></text:p>
      <text:p text:style-name="P1"><text:span text:style-name="T6">A </text:span><text:span text:style-name="T4">Quartu Sant’Elena</text:span><text:span text:style-name="T6"> cercano 1 tirocinante impiegato amministrativo. A </text:span><text:span text:style-name="T4">Muros</text:span><text:span text:style-name="T6"> cercano 1 tirocinante verniciatore artigianale e industriale. A </text:span><text:span text:style-name="T4">Carbonia</text:span><text:span text:style-name="T6"> cercano 1 tirocinante magazziniere consegnatario. A </text:span><text:span text:style-name="T4">Oristano</text:span><text:span text:style-name="T6"> cercano 1 tirocinante estetista. A </text:span><text:span text:style-name="T4">Nuoro</text:span><text:span text:style-name="T6"> cercano 2 tirocinanti addetti stipendi e paghe, 1 tirocinante commesso di magazzino addetto alle vendite all’ingrosso. </text:span></text:p>
      <text:p text:style-name="P7"/>
      <text:p text:style-name="P11"><text:span text:style-name="T4">BIRORI</text:span></text:p>
      <text:p text:style-name="P11"><text:span text:style-name="T6">A Birori cercano 1 badante. Si offre contratto a tempo indeterminato. </text:span></text:p>
      <text:p text:style-name="P7"/>
      <text:p text:style-name="P11"><text:span text:style-name="T4">DORGALI</text:span></text:p>
      <text:p text:style-name="P11"><text:soft-page-break/><text:span text:style-name="T6">A Dorgali cercano 1 addetto a mansioni semplici di segreteria. Si offre contratto a tempo determinato. </text:span></text:p>
      <text:p text:style-name="P7"/>
      <text:p text:style-name="P11"><text:span text:style-name="T4">SENNORI</text:span></text:p>
      <text:p text:style-name="P11"><text:span text:style-name="T6">A Sennori cercano 1 cuoco di ristorante. Si offre contratto a tempo determinato. </text:span></text:p>
      <text:p text:style-name="P7"/>
      <text:p text:style-name="P11"><text:span text:style-name="T4">CHIARAMONTI</text:span></text:p>
      <text:p text:style-name="P11"><text:span text:style-name="T6">A Chiaramonti cercano 1 badante. Si offre contratto a tempo indeterminato. </text:span></text:p>
      <text:p text:style-name="P7"/>
      <text:p text:style-name="P11"><text:span text:style-name="T4">SANTA TERESA DI GALLURA</text:span></text:p>
      <text:p text:style-name="P11"><text:span text:style-name="T6">A Santa Teresa di Gallura cercano 1 addetto al banco nei servizi di ristorazione, 1 barista, 1 assistente bagnanti. Si offre contratto a tempo determinato. </text:span></text:p>
      <text:p text:style-name="P7"/>
      <text:p text:style-name="P11"><text:span text:style-name="T4">ORANI</text:span></text:p>
      <text:p text:style-name="P11"><text:span text:style-name="T6">A Orani cercano 4 mastri muratori in pietra o mattoni. Si offre contratto a tempo determinato. </text:span></text:p>
      <text:p text:style-name="P7"/>
      <text:p text:style-name="P11"><text:span text:style-name="T4">OLIENA</text:span></text:p>
      <text:p text:style-name="P11"><text:span text:style-name="T6">A Oliena cercano 1 conducente di autocarro. Si offre contratto a tempo determinato. </text:span></text:p>
      <text:p text:style-name="P7"/>
      <text:p text:style-name="P11"><text:span text:style-name="T4">SARROCH</text:span></text:p>
      <text:p text:style-name="P11"><text:span text:style-name="T6">A Sarroch cercano 2 saldatori a fusione, 3 carpentieri in ferro. Si offre contratto a tempo determinato. </text:span></text:p>
      <text:p text:style-name="P7"/>
      <text:p text:style-name="P11"><text:span text:style-name="T4">ARITZO</text:span></text:p>
      <text:p text:style-name="P11"><text:soft-page-break/><text:span text:style-name="T6">Ad Aritzo cercano 2 educatori professionali. Si offre contratto a tempo determinato. </text:span></text:p>
      <text:p text:style-name="P7"/>
      <text:p text:style-name="P11"><text:span text:style-name="T4">TEMPIO PAUSANIA</text:span></text:p>
      <text:p text:style-name="P11"><text:span text:style-name="T6">A Tempio Pausania cercano 1 addetto alle pulizie di interni. Si offre contratto a tempo indeterminato. </text:span></text:p>
      <text:p text:style-name="P7"/>
      <text:p text:style-name="P11"><text:span text:style-name="T4">BOSA</text:span></text:p>
      <text:p text:style-name="P11"><text:span text:style-name="T6">A Bosa cercano 1 assistente familiare, 1 badante. Si offre contratto a tempo determinato. </text:span></text:p>
      <text:p text:style-name="P7"/>
      <text:p text:style-name="P11"><text:span text:style-name="T4">SINISCOLA</text:span></text:p>
      <text:p text:style-name="P11"><text:span text:style-name="T6">A Siniscola cercano 15 addetti alle pulizie di interni, 1 cameriere di sala, 1 aiuto cuoco di ristorante, 2 lavapiatti. Si offre contratto a tempo determinato. </text:span></text:p>
      <text:p text:style-name="P7"/>
      <text:p text:style-name="P11"><text:span text:style-name="T4">TORTOLI’ </text:span></text:p>
      <text:p text:style-name="P11"><text:span text:style-name="T6">A Tortolì cercano 2 manovali edili (con contratto a tempo determinato), 2 fisioterapisti (con contratto a tempo indeterminato). </text:span></text:p>
      <text:p text:style-name="P7"/>
      <text:p text:style-name="P11"><text:span text:style-name="T4">CARBONIA</text:span></text:p>
      <text:p text:style-name="P11"><text:span text:style-name="T6">A Carbonia cercano 1 autista privato, 1 impiegato amministrativo. Si offre contratto a tempo determinato. </text:span></text:p>
      <text:p text:style-name="P7"/>
      <text:p text:style-name="P11"><text:span text:style-name="T4">IGLESIAS</text:span></text:p>
      <text:p text:style-name="P11"><text:span text:style-name="T6">A Iglesias cercano 2 colf. Si offre contratto a tempo determinato. </text:span></text:p>
      <text:p text:style-name="P7"/>
      <text:p text:style-name="P11"><text:span text:style-name="T4">CASCINA</text:span></text:p>
      <text:p text:style-name="P11"><text:soft-page-break/><text:span text:style-name="T6">A Cascina cercano 3 elettricisti manutentori di impianti. Si offre contratto a tempo determinato. </text:span></text:p>
      <text:p text:style-name="P7"/>
      <text:p text:style-name="P11"><text:span text:style-name="T4">SORSO</text:span></text:p>
      <text:p text:style-name="P11"><text:span text:style-name="T6">A Sorso cercano 1 badante. Si offre contratto a tempo determinato. </text:span></text:p>
      <text:p text:style-name="P7"/>
      <text:p text:style-name="P11"><text:span text:style-name="T4">MARTIS</text:span></text:p>
      <text:p text:style-name="P11"><text:span text:style-name="T6">A Martis cercano 2 installatori di impianti termici. Si offre contratto a tempo determinato. </text:span></text:p>
      <text:p text:style-name="P7"/>
      <text:p text:style-name="P11"><text:span text:style-name="T4">MACOMER</text:span></text:p>
      <text:p text:style-name="P11"><text:span text:style-name="T6">A Macomer cercano 1 addetto alle pulizie di interni, 1 programmatore informatico. Si offre contratto a tempo determinato. </text:span></text:p>
      <text:p text:style-name="P7"/>
      <text:p text:style-name="P11"><text:span text:style-name="T4">SENEGHE</text:span></text:p>
      <text:p text:style-name="P11"><text:span text:style-name="T6">A Seneghe cercano 1 addetto alla manutenzione del verde. Si offre contratto a tempo determinato. </text:span></text:p>
      <text:p text:style-name="P7"/>
      <text:p text:style-name="P11"><text:span text:style-name="T4">VILLASIMIUS</text:span></text:p>
      <text:p text:style-name="P11"><text:span text:style-name="T6">A Villasimius cercano 1 preparatore di insalate nei pubblici esercizi, 2 figure come personale non qualificato nei servizi di ristorazione. Si offre contratto a tempo determinato. </text:span></text:p>
      <text:p text:style-name="P7"/>
      <text:p text:style-name="P11"><text:span text:style-name="T4">MUROS</text:span></text:p>
      <text:p text:style-name="P11"><text:span text:style-name="T6">A Muros cercano 1 verniciatore artigianale e industriale. Si offre contratto a tempo determinato. </text:span></text:p>
      <text:p text:style-name="P7"/>
      <text:p text:style-name="P11"><text:span text:style-name="T4">ALGHERO</text:span></text:p>
      <text:p text:style-name="P11"><text:soft-page-break/><text:span text:style-name="T6">Ad Alghero cercano 1 addetto al carico e scarico di merci, 2 baristi, 1 aiuto cuoco di ristorante, 1 lavapiatti, 6 camerieri di ristorante (con contratto a tempo determinato), 1 esercente di stazione di servizio, 3 colf (con contratto a tempo indeterminato). </text:span></text:p>
      <text:p text:style-name="P7"/>
      <text:p text:style-name="P11"><text:span text:style-name="T4">SESTU</text:span></text:p>
      <text:p text:style-name="P11"><text:span text:style-name="T6">A Sestu cercano 1 operaio addetto ai servizi di igiene e pulizia. Si offre contratto a tempo determinato. </text:span></text:p>
      <text:p text:style-name="P7"/>
      <text:p text:style-name="P11"><text:span text:style-name="T4">CABRAS</text:span></text:p>
      <text:p text:style-name="P11"><text:span text:style-name="T6">A Cabras cercano 1 assistente familiare. Si offre contratto a tempo indeterminato. </text:span></text:p>
      <text:p text:style-name="P7"/>
      <text:p text:style-name="P11"><text:span text:style-name="T4">CARBONIA</text:span></text:p>
      <text:p text:style-name="P11"><text:span text:style-name="T6">A Carbonia cercano 1 terapista della neuro e psicomotricità dell’età evolutiva. Si offre contratto a tempo determinato. </text:span></text:p>
      <text:p text:style-name="P7"/>
      <text:p text:style-name="P11"><text:span text:style-name="T4">LUNAMATRONA</text:span></text:p>
      <text:p text:style-name="P11"><text:span text:style-name="T6">A Lunamatrona cercano 1 cameriere di bar (con contratto di lavoro accessorio), 1 cameriere di bar, 1 barista (con contratto a tempo determinato). </text:span></text:p>
      <text:p text:style-name="P7"/>
      <text:p text:style-name="P11"><text:span text:style-name="T4">SANTA TERESA DI GALLURA</text:span></text:p>
      <text:p text:style-name="P11"><text:span text:style-name="T6">A Santa Teresa di Gallura cercano 1 colf. Si offre contratto a tempo indeterminato. </text:span></text:p>
      <text:p text:style-name="P7"/>
      <text:p text:style-name="P11"><text:span text:style-name="T4">LA MADDALENA </text:span></text:p>
      <text:p text:style-name="P11"><text:span text:style-name="T6">A La Maddalena cercano 1 tuttofare d’albergo, 2 receptionist, 4 camerieri di albergo. Si offre contratto a tempo determinato. </text:span></text:p>
      <text:p text:style-name="P7"/>
      <text:p text:style-name="P11"><text:span text:style-name="T4">QUARTU SANT’ELENA</text:span></text:p>
      <text:p text:style-name="P11"><text:soft-page-break/><text:span text:style-name="T6">A Quartu Sant’Elena cercano 1 operaio addetto ai servizi di igiene e pulizia. Si offre contratto a tempo indeterminato. </text:span></text:p>
      <text:p text:style-name="P7"/>
      <text:p text:style-name="P11"><text:span text:style-name="T4">THIESI</text:span></text:p>
      <text:p text:style-name="P11"><text:span text:style-name="T6">A Thiesi cercano 1 collaboratore domestico e professioni assimilate, 1 addetto alla refrigerazione, trattamento igienico e prima trasformazione del latte. Si offre contratto a tempo determinato. <text:s/></text:span></text:p>
      <text:p text:style-name="P7"/>
      <text:p text:style-name="P11"><text:span text:style-name="T4">SAN TEODORO</text:span></text:p>
      <text:p text:style-name="P11"><text:span text:style-name="T6">A San Teodoro cercano 1 addetto al ricevimento negli alberghi. Si offre contratto a tempo determinato. </text:span></text:p>
      <text:p text:style-name="P7"/>
      <text:p text:style-name="P11"><text:span text:style-name="T4">STINTINO</text:span></text:p>
      <text:p text:style-name="P11"><text:span text:style-name="T6">A Stintino cercano 2 addetti alla pulizia delle camere. Si offre contratto a tempo determinato. </text:span></text:p>
      <text:p text:style-name="P7"/>
      <text:p text:style-name="P11"><text:span text:style-name="T4">BORORE</text:span></text:p>
      <text:p text:style-name="P11"><text:span text:style-name="T6">A Borore cercano 1 lavapiatti. Si offre contratto a tempo determinato. </text:span></text:p>
      <text:p text:style-name="P7"/>
      <text:p text:style-name="P11"><text:span text:style-name="T4">BUDONI</text:span></text:p>
      <text:p text:style-name="P11"><text:span text:style-name="T6">A Budoni cercano 1 elettromeccanico. Si offre contratto a tempo determinato. </text:span></text:p>
      <text:p text:style-name="P7"/>
      <text:p text:style-name="P11"><text:span text:style-name="T4">ITTIRI</text:span></text:p>
      <text:p text:style-name="P11"><text:span text:style-name="T6">A Ittiri cercano 1 installatore di grondaie. Si offre contratto a tempo indeterminato. </text:span></text:p>
      <text:p text:style-name="P7"/>
      <text:p text:style-name="P11"><text:span text:style-name="T4">CAGLIARI</text:span></text:p>
      <text:p text:style-name="P11"><text:soft-page-break/><text:span text:style-name="T6">A Cagliari cercano 2 collaboratori domestici, 2 badanti, 2 tecnici esperti office automation, 2 colf, 2 inservienti di cucina, 4 panettieri, 8 aiuto cuochi di ristorante (con contratto a tempo indeterminato), 2 agenti di commercio, 1 specialista di marketing nei servizi informatici (con contratto di collaborazione), 1 conduttore di palatrici meccaniche, 2 colf, 1 lavapiatti (con contratto a tempo determinato). </text:span></text:p>
      <text:p text:style-name="P7"/>
      <text:p text:style-name="P11"><text:span text:style-name="T4">CASTELSARDO</text:span></text:p>
      <text:p text:style-name="P11"><text:span text:style-name="T6">A Castelsardo cercano 2 camerieri di sala. Si offre contratto a tempo determinato. </text:span></text:p>
      <text:p text:style-name="P7"/>
      <text:p text:style-name="P11"><text:span text:style-name="T4">OLBIA</text:span></text:p>
      <text:p text:style-name="P11"><text:span text:style-name="T6">A Olbia cercano 1 manovale edile, 1 carpentiere edile, 1 cuoco pizzaiolo (con contratto a tempo indeterminato), 2 collaboratori domestici e professioni assimilate, 1 addetto all’assistenza personale (con contratto a tempo determinato).</text:span></text:p>
      <text:p text:style-name="P7"/>
      <text:p text:style-name="P11"><text:span text:style-name="T4">NUORO</text:span></text:p>
      <text:p text:style-name="P11"><text:span text:style-name="T6">A Nuoro cercano 2 addetti alle buste paga, 1 educatore professionale, 4 collaboratori domestici e professioni assimilate. Si offre contratto a tempo determinato.</text:span></text:p>
      <text:p text:style-name="P7"/>
      <text:p text:style-name="P11"><text:span text:style-name="T4">ARZACHENA</text:span></text:p>
      <text:p text:style-name="P11"><text:span text:style-name="T6">Ad Arzachena cercano 1 impiegato amministrativo, 2 collaboratori domestici e professioni assimilate, 11 figure come personale non qualificato nei servizi di ristorazione. Si offre contratto a tempo determinato. </text:span></text:p>
      <text:p text:style-name="P7"/>
      <text:p text:style-name="P11"><text:span text:style-name="T4">UTA </text:span></text:p>
      <text:p text:style-name="P11"><text:span text:style-name="T6">A Uta cercano 1 badante. Si offre contratto a tempo indeterminato. </text:span></text:p>
      <text:p text:style-name="P7"/>
      <text:p text:style-name="P11"><text:span text:style-name="T4">PORTOSCUSO</text:span></text:p>
      <text:p text:style-name="P11"><text:span text:style-name="T6">A Portoscuso cercano 2 manovali edili, 2 muratori in mattoni, 2 scultori in gesso. Si offre contratto a tempo determinato. </text:span></text:p>
      <text:p text:style-name="P7"/>
      <text:p text:style-name="P11"><text:span text:style-name="T4">DECIMOMANNU</text:span></text:p>
      <text:p text:style-name="P11"><text:soft-page-break/><text:span text:style-name="T6">A Decimomannu cercano 8 manovali edili. Si offre contratto a tempo indeterminato. </text:span></text:p>
      <text:p text:style-name="P9"/>
      <text:p text:style-name="P11"><text:span text:style-name="T4">SASSARI </text:span></text:p>
      <text:p text:style-name="P11"><text:span text:style-name="T6">A Sassari cercano 1 badante, 2 colf, 1 addetto a cure estetiche, 2 assistenti familiari (con contratto a tempo indeterminato), 2 colf, 1 badante, 1 bracciante agricolo, 8 manovali e personale non qualificato dell’edilizia civile e professioni assimilate, 1 consulente commerciale, 6 colf (con contratto a tempo determinato).</text:span></text:p>
      <text:p text:style-name="P2"/>
      <text:p text:style-name="P13"><draw:frame draw:style-name="fr1" draw:name="image3.png" text:anchor-type="as-char" svg:width="0.3181in" svg:height="0.3181in" draw:z-index="0"><draw:image xlink:href="Pictures/10000201000000800000008099524348564208EC.png" xlink:type="simple" xlink:show="embed" xlink:actuate="onLoad" loext:mime-type="image/png"/></draw:frame><text:span text:style-name="T12"><text:s/></text:span><text:span text:style-name="T1">CANTIERI COMUNALI</text:span></text:p>
      <text:p text:style-name="P13"><text:span text:style-name="T10">Le domande per i cantieri e per gli avviamenti nelle pubbliche amministrazioni (art. 16) sono digitali. <text:s/>Per fare domanda è necessario connettersi al portale Sardegna Lavoro.</text:span></text:p>
      <text:p text:style-name="P11"><text:span text:style-name="T5">DOMUSNOVAS</text:span></text:p>
      <text:p text:style-name="P11"><text:span text:style-name="T7">Il Comune di Domusnovas assume per il cantiere 2 muratori in mattoni. Il contratto sarà a tempo determinato. Domande entro il 22 marzo. Info nel CPI di Iglesias. </text:span></text:p>
      <text:p text:style-name="P8"/>
      <text:p text:style-name="P11"><text:span text:style-name="T5">BARUMINI</text:span></text:p>
      <text:p text:style-name="P11"><text:span text:style-name="T7">Il Comune di Barumini assume per il cantiere 2 braccianti agricoli. Il contratto sarà a tempo determinato, per 8 mesi. Domande entro il 22 marzo. Info nel CPI di Sanluri. </text:span></text:p>
      <text:p text:style-name="P8"/>
      <text:p text:style-name="P11"><text:span text:style-name="T5">NORAGUGUME</text:span></text:p>
      <text:p text:style-name="P11"><text:span text:style-name="T7">Il Comune di Noragugume assume per il cantiere 1 manovale edile non qualificato. Il contratto sarà a tempo determinato. Domande entro il 20 marzo. Info nel CPI di Macomer. </text:span></text:p>
      <text:p text:style-name="P8"/>
      <text:p text:style-name="P11"><text:span text:style-name="T5">NORAGUGUME</text:span></text:p>
      <text:p text:style-name="P11"><text:span text:style-name="T7">Il Comune di Noragugume assume per il cantiere 1 impiegato amministrativo non qualificato. Il contratto sarà a tempo determinato. Domande entro il 20 marzo. Info nel CPI di Macomer. </text:span></text:p>
      <text:p text:style-name="P8"/>
      <text:p text:style-name="P11"><text:span text:style-name="T5">BULTEI</text:span></text:p>
      <text:p text:style-name="P11"><text:span text:style-name="T7">Il Comune di Bultei assume per il cantiere 2 operai generici manovali edili. Il contratto sarà a tempo determinato. Domande entro il 21 marzo. Info nel CPI di Ozieri, sede decentrata Bono. </text:span></text:p>
      <text:p text:style-name="P8"><text:soft-page-break/></text:p>
      <text:p text:style-name="P11"><text:span text:style-name="T5">ILBONO</text:span></text:p>
      <text:p text:style-name="P11"><text:span text:style-name="T7">Il Comune di Ilbono assume per il cantiere 1 Impiegato tecnico/ tecnico delle costruzioni civili e professioni assimilate, 3 operai generici manovali e personale non qualificato dell’edilizia civile e professioni assimilate. Il contratto sarà a tempo determinato, per 8 mesi. Domande entro il 21 marzo. Info nel CPI di Lanusei.</text:span></text:p>
      <text:p text:style-name="P8"/>
      <text:p text:style-name="P11"><text:span text:style-name="T5">UTA / VILLASOR / USSANA</text:span></text:p>
      <text:p text:style-name="P11"><text:span text:style-name="T7">L’Agris Sardegna, per aziende a Uta, Villasor e Ussana, assume con selezione articolo 16, 2 operai qualificati vivaisti. Il contratto sarà a tempo determinato, per 3 mesi. Domande dall’8 al 12 aprile. Info nel CPI di Assemini.</text:span></text:p>
      <text:p text:style-name="P8"/>
      <text:p text:style-name="P11"><text:span text:style-name="T5">THIESI</text:span></text:p>
      <text:p text:style-name="P11"><text:span text:style-name="T7">Il Comune di Thiesi assume per il cantiere 4 manovali edili. Il contratto sarà a tempo determinato. Domande entro il 20 marzo. Info nel CPI di Bonorva. </text:span></text:p>
      <text:p text:style-name="P8"/>
      <text:p text:style-name="P11"><text:span text:style-name="T5">BOLOTANA</text:span></text:p>
      <text:p text:style-name="P11"><text:span text:style-name="T7">Il Comune di Bolotana assume per il cantiere 1 muratore qualificato, 2 manovali edili non qualificati. Il contratto sarà a tempo determinato, per 8 mesi. Domande entro il 20 marzo. Info nel CPI di Macomer. </text:span></text:p>
      <text:p text:style-name="P8"/>
      <text:p text:style-name="P11"><text:span text:style-name="T5">ELMAS</text:span></text:p>
      <text:p text:style-name="P11"><text:span text:style-name="T7">Il Comune di Elmas assume per il cantiere 1 geometra, 1 impiegato amministrativo, 2 operai qualificati mastri muratori in pietra o mattoni, 1 manovale edile. Il contratto sarà a tempo determinato, per 8 mesi. Domande entro il 20 marzo. Info nel CPI di Lanusei. </text:span></text:p>
      <text:p text:style-name="P8"/>
      <text:p text:style-name="P11"><text:span text:style-name="T5">LOTZORAI</text:span></text:p>
      <text:p text:style-name="P11"><text:span text:style-name="T7">Il Comune di Lotzorai assume per il cantiere 1 Operaio qualificato mastro muratore in pietra o mattoni, 1 Operaio qualificato carpentiere e montatore di carpenteria metallica, 2 operai generici manovali e personale non qualificato della costruzione e manutenzione di strade, dighe e altre opere pubbliche. Il contratto sarà a tempo determinato, per 8 mesi. Domande entro il 20 marzo. Info nel CPI di Lanusei.</text:span></text:p>
      <text:p text:style-name="P8"/>
      <text:p text:style-name="P11"><text:span text:style-name="T5">SASSARI</text:span></text:p>
      <text:p text:style-name="P11"><text:span text:style-name="T7">L’Accademia di Belle Arti “Mario Sironi” assume con selezione articolo 16, coadiutori (ex collaboratori scolastici. Il contratto sarà di supplenza, a tempo determinato. Domande dal 3 al 9 aprile. Info nel CPI di Sassari. </text:span></text:p>
      <text:p text:style-name="P8"><text:soft-page-break/></text:p>
      <text:p text:style-name="P11"><text:span text:style-name="T5">ORISTANO</text:span></text:p>
      <text:p text:style-name="P11"><text:span text:style-name="T7">Il Comprensorio Nord Consorzio di Bonifica dell’Oristanese assume con selezione articolo 16, 1 operaio qualificato addetto agli impianti di distribuzione dell'acqua, 2 operai generici braccianti agricoli, 1 operaio qualificato muratore in pietra e mattoni, 2 operai qualificati idraulici, 2 operai qualificati installatori e riparatori di impianti elettrici industriali. Il contratto sarà a tempo determinato, per 2 mesi. Domande dal 19 al 25 marzo. Info nel CPI di Oristano.</text:span></text:p>
      <text:p text:style-name="P8"/>
      <text:p text:style-name="P11"><text:span text:style-name="T5">ORISTANO</text:span></text:p>
      <text:p text:style-name="P11"><text:span text:style-name="T7">Il Comprensorio Nord Consorzio di Bonifica dell’Oristanese assume con selezione articolo 16, 1 operaio qualificato saldatore tubista. Il contratto sarà a tempo determinato, per 2 mesi. Domande dal 19 al 25 marzo. Info nel CPI di Oristano. </text:span></text:p>
      <text:p text:style-name="P8"/>
      <text:p text:style-name="P8"/>
      <text:p text:style-name="P11"><text:span text:style-name="T5">TERRALBA</text:span></text:p>
      <text:p text:style-name="P11"><text:span text:style-name="T7">Il Consorzio di Bonifica dell’Oristanese, per comprensorio sud dell’ente, assume con selezione articolo 16, 2 operai qualificati idraulici, 2 operai qualificati installatori e riparatori di impianti elettrici industriali. Il contratto sarà a tempo determinato, per 2 mesi. Domande dal 19 al 25 marzo. Info nel CPI di Terralba. </text:span></text:p>
      <text:p text:style-name="P8"/>
      <text:p text:style-name="P11"><text:span text:style-name="T5">TERRALBA</text:span></text:p>
      <text:p text:style-name="P11"><text:span text:style-name="T7">Il Consorzio di Bonifica dell’Oristanese, per comprensorio sud dell’ente, assume con selezione articolo 16, 1 operaio qualificato saldatore tubista. Il contratto sarà a tempo determinato, per 2 mesi. Domande dal 19 al 25 marzo. Info nel CPI di Terralba. </text:span></text:p>
      <text:p text:style-name="P8"/>
      <text:p text:style-name="P8"/>
      <text:p text:style-name="P11"><text:span text:style-name="T5">ALGHERO</text:span></text:p>
      <text:p text:style-name="P11"><text:span text:style-name="T7">L’Agris Sardegna, per azienda Bonassai, assume con selezione articolo 16, 1 pastore. Il contratto sarà del comparto. Domande dal 25 al 29 marzo. Info nel CPI di Alghero. <text:s/></text:span></text:p>
      <text:p text:style-name="P8"/>
      <text:p text:style-name="P10"/>
      <text:p text:style-name="P14"><draw:rect text:anchor-type="as-char" style:rel-width="100%" draw:z-index="0" draw:style-name="gr1" draw:text-style-name="P34" svg:width="0.0012in" svg:height="0.0213in"><text:p/></draw:rect></text:p>
      <text:p text:style-name="P15"/>
      <text:p text:style-name="P11"><text:soft-page-break/><text:span text:style-name="T14"><text:s/></text:span></text:p>
      <text:p text:style-name="P12"/>
      <text:p text:style-name="P1"><text:span text:style-name="T3">Sono state pubblicate le seguenti graduatorie:</text:span></text:p>
      <text:list xml:id="list899846839" text:style-name="WWNum2">
        <text:list-item>
          <text:p text:style-name="P25"><text:span text:style-name="T6">Cantiere Comune Pozzomaggiore. Info nel CPI di Bonorva</text:span></text:p>
        </text:list-item>
        <text:list-item>
          <text:p text:style-name="P25"><text:span text:style-name="T6">Cantiere comunale Cossoine. Info nel CPI di Bonorva</text:span></text:p>
        </text:list-item>
        <text:list-item>
          <text:p text:style-name="P25"><text:span text:style-name="T6">Cantiere Comune Villa Verde. Info nel CPI di Ales</text:span></text:p>
        </text:list-item>
        <text:list-item>
          <text:p text:style-name="P25"><text:span text:style-name="T6">Cantiere comunale Perfugas. Info nel CPI di Castelsardo</text:span></text:p>
        </text:list-item>
        <text:list-item>
          <text:p text:style-name="P25"><text:span text:style-name="T6">Cantiere Comune Martis. Info nel CPI di Castelsardo</text:span></text:p>
        </text:list-item>
        <text:list-item>
          <text:p text:style-name="P25"><text:span text:style-name="T6">Cantiere comunale Macomer. Info nel CPI di Macomer</text:span></text:p>
        </text:list-item>
        <text:list-item>
          <text:p text:style-name="P25"><text:span text:style-name="T6">Cantiere Comune Settimo San Pietro. Info nel CPI di Quartu Sant’Elena</text:span></text:p>
        </text:list-item>
        <text:list-item>
          <text:p text:style-name="P25"><text:span text:style-name="T6">Cantiere comunale Bari Sardo. Info nel CPI di Lanusei</text:span></text:p>
        </text:list-item>
        <text:list-item>
          <text:p text:style-name="P25"><text:span text:style-name="T6">Cantiere Comune Tortolì per diverse figure di operai. Info nel CPI di Lanusei</text:span></text:p>
        </text:list-item>
        <text:list-item>
          <text:p text:style-name="P25"><text:span text:style-name="T6">Cantiere comunale Tortolì per manovali edili. Info nel CPI di Lanusei</text:span></text:p>
        </text:list-item>
        <text:list-item>
          <text:p text:style-name="P25"><text:span text:style-name="T6">Cantiere Comune Tortolì per geometra. Info nel CPI di Lanusei</text:span></text:p>
        </text:list-item>
        <text:list-item>
          <text:p text:style-name="P25"><text:span text:style-name="T6">Cantiere comunale Tortolì per ragioniere. Info nel CPI di Lanusei</text:span></text:p>
        </text:list-item>
        <text:list-item>
          <text:p text:style-name="P25"><text:span text:style-name="T6">Cantiere Comune Tortolì per diverse figure di operai. Info nel CPI di Lanusei</text:span></text:p>
        </text:list-item>
        <text:list-item>
          <text:p text:style-name="P25"><text:span text:style-name="T6">Cantiere comunale Baratili San Pietro. Info nel CPI di Oristano</text:span></text:p>
        </text:list-item>
        <text:list-item>
          <text:p text:style-name="P25"><text:span text:style-name="T6">Cantiere Comune Muravera. Info nel CPI di Muravera</text:span></text:p>
        </text:list-item>
        <text:list-item>
          <text:p text:style-name="P25"><text:span text:style-name="T6">Cantiere comunale Santa Teresa di Gallura. Info nel CPI di Olbia, sede decentrata di Palau</text:span></text:p>
        </text:list-item>
        <text:list-item>
          <text:p text:style-name="P25"><text:span text:style-name="T6">Cantiere Comune Uri. Info nel CPI di Alghero</text:span></text:p>
        </text:list-item>
        <text:list-item>
          <text:p text:style-name="P25"><text:span text:style-name="T6">Cantiere comunale Perdaxius. Info nel CPI di Carbonia</text:span></text:p>
        </text:list-item>
        <text:list-item>
          <text:p text:style-name="P25"><text:soft-page-break/><text:span text:style-name="T6">Cantiere Comune Bonorva. Info nel CPI di Bonorva</text:span></text:p>
        </text:list-item>
        <text:list-item>
          <text:p text:style-name="P25"><text:span text:style-name="T6">Avviamento a selezione articolo 16 per Università di Sassari. Info nel CPI di Oristano</text:span></text:p>
        </text:list-item>
        <text:list-item>
          <text:p text:style-name="P25"><text:span text:style-name="T6">Cantiere comunale Mandas. Info nel CPI di Senorbì</text:span></text:p>
        </text:list-item>
        <text:list-item>
          <text:p text:style-name="P25"><text:span text:style-name="T6">Cantiere Comune Galtellì. Info nel CPI di Siniscola</text:span></text:p>
        </text:list-item>
        <text:list-item>
          <text:p text:style-name="P25"><text:span text:style-name="T6">Cantiere comunale Siamanna. Info nel CPI di Oristano</text:span></text:p>
        </text:list-item>
        <text:list-item>
          <text:p text:style-name="P25"><text:span text:style-name="T6">Cantiere Comune Marrubiu. Info nel CPI di Terralba</text:span></text:p>
        </text:list-item>
        <text:list-item>
          <text:p text:style-name="P25"><text:span text:style-name="T6">Cantiere comunale Serrenti. Info nel CPI di Sanluri</text:span></text:p>
        </text:list-item>
        <text:list-item>
          <text:p text:style-name="P25"><text:span text:style-name="T6">Cantiere Comune Siliqua. Info nel CPI di Assemini</text:span></text:p>
        </text:list-item>
        <text:list-item>
          <text:p text:style-name="P25"><text:span text:style-name="T6">Cantiere comunale Aidomaggiore. Info nel CPI di Ghilarza</text:span></text:p>
        </text:list-item>
        <text:list-item>
          <text:p text:style-name="P25"><text:span text:style-name="T6">Cantiere Comune Suelli. Info nel CPI di Senorbì</text:span></text:p>
        </text:list-item>
      </text:list>
      <text:p text:style-name="P27"/>
      <text:p text:style-name="P3"/>
      <text:p text:style-name="P1"><text:span text:style-name="T3">Sono stati pubblicati i seguenti elenchi provvisori:</text:span></text:p>
      <text:list xml:id="list450776446" text:style-name="WWNum1">
        <text:list-item>
          <text:p text:style-name="P26"><text:span text:style-name="T6">Avviamento a selezione articolo 16 per Agris Sardegna. Info nel CPI di Assemini</text:span></text:p>
        </text:list-item>
        <text:list-item>
          <text:p text:style-name="P26"><text:span text:style-name="T6">Cantiere Comune Narcao. Info nel CPI di Carbonia</text:span></text:p>
        </text:list-item>
        <text:list-item>
          <text:p text:style-name="P26"><text:span text:style-name="T6">Cantiere comunale Santadi. Info nel CPI di Carbonia</text:span></text:p>
        </text:list-item>
        <text:list-item>
          <text:p text:style-name="P26"><text:span text:style-name="T6">Cantiere Comune Teulada. Info nel CPI di Assemini</text:span></text:p>
        </text:list-item>
        <text:list-item>
          <text:p text:style-name="P26"><text:span text:style-name="T6">Cantiere comunale Siniscola. Info nel CPI di Siniscola</text:span></text:p>
        </text:list-item>
        <text:list-item>
          <text:p text:style-name="P26"><text:span text:style-name="T6">Cantiere Comune Donori. Info nel CPI di Quartu Sant’Elena</text:span></text:p>
        </text:list-item>
        <text:list-item>
          <text:p text:style-name="P26"><text:span text:style-name="T6">Cantiere comunale Sarroch. Info nel CPI di Assemini</text:span></text:p>
        </text:list-item>
        <text:list-item>
          <text:p text:style-name="P26"><text:span text:style-name="T6">Cantiere Comune Oristano. Info nel CPI di Oristano</text:span></text:p>
        </text:list-item>
        <text:list-item>
          <text:p text:style-name="P26"><text:soft-page-break/><text:span text:style-name="T6">Cantiere comunale Nuoro. Info nel CPI di Nuoro</text:span></text:p>
        </text:list-item>
        <text:list-item>
          <text:p text:style-name="P26"><text:span text:style-name="T6">Cantiere Comune Sini. Info nel CPI di Ales</text:span></text:p>
        </text:list-item>
        <text:list-item>
          <text:p text:style-name="P26"><text:span text:style-name="T6">Cantiere comunale Norbello. Info nel CPI di Ghilarza</text:span></text:p>
        </text:list-item>
        <text:list-item>
          <text:p text:style-name="P26"><text:span text:style-name="T6">Cantiere Comune Guspini. Info nel CPI di San Gavino Monreale</text:span></text:p>
        </text:list-item>
        <text:list-item>
          <text:p text:style-name="P26"><text:span text:style-name="T6">Cantiere comunale Sini. Info nel CPI di Ales</text:span></text:p>
        </text:list-item>
        <text:list-item>
          <text:p text:style-name="P26"><text:span text:style-name="T6">Cantiere Comune Setzu. Info nel CPI di Sanluri</text:span></text:p>
        </text:list-item>
        <text:list-item>
          <text:p text:style-name="P26"><text:span text:style-name="T6">Cantiere comunale Musei. Info nel CPI di Iglesias</text:span></text:p>
        </text:list-item>
        <text:list-item>
          <text:p text:style-name="P26"><text:span text:style-name="T6">Cantiere Comune Villamar. Info nel CPI di Sanluri</text:span></text:p>
        </text:list-item>
        <text:list-item>
          <text:p text:style-name="P26"><text:span text:style-name="T6">Cantiere comunale Villa Sant’Antonio. Info nel CPI di Ales</text:span></text:p>
        </text:list-item>
        <text:list-item>
          <text:p text:style-name="P26"><text:span text:style-name="T6">Cantiere Comune Ollolai. Info nel CPI di Nuoro</text:span></text:p>
        </text:list-item>
        <text:list-item>
          <text:p text:style-name="P26"><text:span text:style-name="T6">Cantiere comunale Mogoro. Info nel CPI di Mogoro</text:span></text:p>
        </text:list-item>
        <text:list-item>
          <text:p text:style-name="P26"><text:span text:style-name="T6">Cantiere Comune Arbus. Info nel CPI di San Gavino Monreale</text:span></text:p>
        </text:list-item>
        <text:list-item>
          <text:p text:style-name="P26"><text:span text:style-name="T6">Avviamento a selezione articolo 16 per il Consorzio Bonifica Oristanese, comprensorio nord. Info nel CPI di Oristano</text:span></text:p>
        </text:list-item>
        <text:list-item>
          <text:p text:style-name="P26"><text:span text:style-name="T6">Cantiere comunale Oristano. Info nel CPI di Oristano</text:span></text:p>
        </text:list-item>
        <text:list-item>
          <text:p text:style-name="P26"><text:span text:style-name="T6">Cantiere Comune Loculi. Info nel CPI di Siniscola</text:span></text:p>
        </text:list-item>
        <text:list-item>
          <text:p text:style-name="P26"><text:span text:style-name="T6">Cantiere comunale Aritzo. Info nel CPI di Sorgono</text:span></text:p>
        </text:list-item>
        <text:list-item>
          <text:p text:style-name="P26"><text:span text:style-name="T6">Cantiere Comune Selegas. Info nel CPI di Senorbì</text:span></text:p>
        </text:list-item>
      </text:list>
      <text:p text:style-name="P29"/>
      <text:p text:style-name="P29"/>
      <text:p text:style-name="P3"/>
      <text:p text:style-name="P3"/>
      <text:p text:style-name="P1"><text:soft-page-break/><draw:rect text:anchor-type="as-char" style:rel-width="100%" draw:z-index="1" draw:style-name="gr1" draw:text-style-name="P34" svg:width="0.0012in" svg:height="0.0213in"><text:p/></draw:rect></text:p>
      <text:p text:style-name="P3"/>
      <text:p text:style-name="P32"><text:bookmark text:name="_hs6iiwgf1bz"/><draw:frame draw:style-name="fr1" draw:name="image1.png" text:anchor-type="as-char" svg:width="0.3181in" svg:height="0.3083in" draw:z-index="0"><draw:image xlink:href="Pictures/1000020100000080000000803294592A50E18910.png" xlink:type="simple" xlink:show="embed" xlink:actuate="onLoad" loext:mime-type="image/png"/></draw:frame><text:span text:style-name="T6"><text:s/></text:span><text:span text:style-name="T1">LEGGE 68</text:span></text:p>
      <text:p text:style-name="P7"/>
      <text:p text:style-name="P7"/>
      <text:p text:style-name="P11"><text:span text:style-name="T4">ALGHERO. 1 Aiuto installatore di infissi </text:span></text:p>
      <text:p text:style-name="P11"><text:span text:style-name="T6">Un’azienda cerca per la sede di Alghero 1 aiuto installatore di infissi iscritto alle liste della legge 68/99 articolo 1 nei CPI di Sassari, Alghero, Bono, Bonorva, Castelsardo, Ozieri e Porto Torres. Il contratto sarà a tempo indeterminato o di apprendistato. Domande dal 19 al 29 marzo. Info nel CPI di appartenenza. </text:span></text:p>
      <text:p text:style-name="P7"/>
      <text:p text:style-name="P11"><text:span text:style-name="T4">CAGLIARI. 1 Coadiutore amministrativo</text:span></text:p>
      <text:p text:style-name="P11"><text:span text:style-name="T6">L’Istituto Zooprofilattico sperimentale della Sardegna assume con avviamento a selezione 1 coadiutore amministrativo iscritto alle liste della legge 68 articolo 1 nei CPI di Cagliari, Assemini, Isili, Quartu Sant’Elena, Senorbì, Carbonia, Iglesias, San Gavino Monreale e Sanluri. Il contratto sarà a tempo indeterminato. Domande dal 2 al 16 aprile. Info nel CPI di appartenenza. </text:span></text:p>
      <text:p text:style-name="P7"/>
      <text:p text:style-name="P11"><text:span text:style-name="T4">OLBIA. 1 Ausiliario di vendita</text:span></text:p>
      <text:p text:style-name="P11"><text:span text:style-name="T6">Un’azienda cerca per la sede di Olbia 1 ausiliario di vendita iscritto alle liste della legge 68/99 articoli 1 e 8 nei CPI di Olbia e Tempio Pausania. Il contratto sarà a tempo determinato, per 7 mesi. Domande dall’11 al 21 marzo. Info nel CPI di appartenenza. </text:span></text:p>
      <text:p text:style-name="P7"/>
      <text:p text:style-name="P11"><text:span text:style-name="T4">CAGLIARI. 1 Addetto a funzioni amministrative e contabili</text:span></text:p>
      <text:p text:style-name="P11"><text:span text:style-name="T6">Un’azienda cerca per la sede di Cagliari 1 addetto a funzioni amministrative e contabili iscritto alle liste della legge 68/99 articolo 18 nei CPI di Cagliari, Assemini, Isili, Quartu Sant’Elena e Senorbì. Il contratto sarà a tempo determinato, per 7 mesi. Domande dall’11 marzo all’11 settembre. Info nel CPI di appartenenza. </text:span></text:p>
      <text:p text:style-name="P7"/>
      <text:p text:style-name="P11"><text:span text:style-name="T4">QUARTU SANT’ELENA. 1 Impiegato Contabile </text:span></text:p>
      <text:p text:style-name="P11"><text:span text:style-name="T6">Un’azienda cerca per la sede di Quartu Sant’Elena 1 impiegato contabile iscritto alle liste della legge 68/99 articolo 18 nei CPI di Cagliari, Assemini, Isili, Muravera, Quartu Sant’Elena e Senorbì. Il contratto sarà a tempo indeterminato. Domande entro il 19 agosto. Info nel CPI di appartenenza. </text:span></text:p>
      <text:p text:style-name="P7"/>
      <text:p text:style-name="P11"><text:span text:style-name="T4">LULA. 1 Autista di mezzi pesanti</text:span></text:p>
      <text:p text:style-name="P11"><text:soft-page-break/><text:span text:style-name="T6">Un’azienda cerca per la sede di Lula 1 autista di mezzi pesanti iscritto alle liste della legge 68/99 articolo 18 nei CPI di Nuoro, Macomer, Siniscola e Sorgono. Il contratto sarà a tempo determinato, per 7 mesi. Domande entro il 29 agosto. Info nel CPI di appartenenza. </text:span></text:p>
      <text:p text:style-name="P7"/>
      <text:p text:style-name="P7"/>
      <text:p text:style-name="P11"><text:span text:style-name="T4">QUARTU SANT’ELENA. 1 Impiegato amministrativo</text:span></text:p>
      <text:p text:style-name="P11"><text:span text:style-name="T6">Un’azienda cerca per la sede di Quartu Sant’Elena 1 impiegato amministrativo iscritto alle liste della legge 68/99 articolo 18 nei CPI di Cagliari, Assemini, Isili, Muravera, Quartu Sant’Elena e Senorbì. Il contratto sarà a tempo determinato, per 12 mesi. Domande entro il 19 agosto. Info nel CPI di appartenenza. </text:span></text:p>
      <text:p text:style-name="P7"/>
      <text:p text:style-name="P11"><text:span text:style-name="T4">QUARTU SANT’ELENA. 1 Geometra</text:span></text:p>
      <text:p text:style-name="P11"><text:span text:style-name="T6">Un’azienda cerca per la sede di Quartu Sant’Elena 1 geometra iscritto alle liste della legge 68/99 articolo 18 nei CPI di Cagliari, Assemini, Isili, Muravera, Quartu Sant’Elena e Senorbì. Il contratto sarà a tempo determinato, per 12 mesi. Domande entro il 19 agosto. Info nel CPI di appartenenza. </text:span></text:p>
      <text:p text:style-name="P7"/>
      <text:p text:style-name="P11"><text:span text:style-name="T4">CANTIERI COMUNI SARDEGNA. 1 Operaio</text:span></text:p>
      <text:p text:style-name="P11"><text:span text:style-name="T6">Un’azienda cerca per diversi cantieri nei Comuni della Sardegna 1 operaio iscritto alle liste della legge 68/99 articolo 18 nei CPI di Cagliari, Assemini, Isili, Muravera, Quartu Sant’Elena e Senorbì. Il contratto sarà a tempo determinato, per 12 mesi. Domande entro il 12 agosto. Info nel CPI di appartenenza. </text:span></text:p>
      <text:p text:style-name="P7"/>
      <text:p text:style-name="P11"><text:span text:style-name="T4">ALGHERO. 1 Operaio addetto assemblatore</text:span></text:p>
      <text:p text:style-name="P11"><text:span text:style-name="T6">Un’azienda cerca per la sede di Alghero 1 operaio addetto assemblatore iscritto alle liste della legge 68/99 articolo 18 nei CPI di Sassari, Alghero, Bono, Bonorva, Castelsardo, Ozieri e Porto Torres. Il contratto sarà a tempo determinato, per 7 mesi. Domande entro l’11 agosto. Info nel CPI di appartenenza. </text:span></text:p>
      <text:p text:style-name="P7"/>
      <text:p text:style-name="P7"/>
      <text:p text:style-name="P11"><text:span text:style-name="T4">SARROCH. 1 Impiegato</text:span></text:p>
      <text:p text:style-name="P11"><text:span text:style-name="T6">Un’azienda cerca per la sede di Sarroch 1 impiegato iscritto alle liste della legge 68/99 articolo 18 nei CPI di Cagliari, Assemini, Isili, Muravera, Quartu Sant’Elena e Senorbì. Il contratto sarà a tempo indeterminato o determinato per 12 mesi o di apprendistato. Domande entro il 24 luglio. Info nel CPI di appartenenza. </text:span></text:p>
      <text:p text:style-name="P7"/>
      <text:p text:style-name="P11"><text:span text:style-name="T4">SARROCH. 2 Operai</text:span></text:p>
      <text:p text:style-name="P11"><text:span text:style-name="T6">Un’azienda cerca per la sede di Sarroch 2 operai iscritti alle liste della legge 68/99 articolo 18 nei CPI di Cagliari, Assemini, Isili, Muravera, Quartu Sant’Elena e Senorbì. Il contratto sarà a tempo indeterminato o determinato per 12 mesi o di apprendistato. Domande entro il 24 luglio. Info nel CPI di appartenenza. </text:span></text:p>
      <text:p text:style-name="P7"><text:soft-page-break/></text:p>
      <text:p text:style-name="P11"><text:span text:style-name="T4">NUORO. 1 Aiuto banconiere gastronomia/pescheria/macelleria</text:span></text:p>
      <text:p text:style-name="P11"><text:span text:style-name="T6">Un’azienda cerca per la sede di Nuoro 1 aiuto banconiere gastronomia/pescheria/macelleria iscritto alle liste della legge 68/99 articolo 18 nei CPI della Sardegna. Il contratto sarà a tempo determinato, per 12 mesi. Domande entro il 15 luglio. Info nel CPI di appartenenza. </text:span></text:p>
      <text:p text:style-name="P7"/>
      <text:p text:style-name="P11"><text:span text:style-name="T4">SILANUS. 1 Operatore socio sanitario</text:span></text:p>
      <text:p text:style-name="P11"><text:span text:style-name="T6">Un’azienda cerca per la sede di Silanus 1 operatore socio sanitario iscritto alle liste della legge 68/99 articolo 18 nei CPI della Sardegna. Il contratto sarà a tempo determinato, per 12 mesi. Domande entro il 15 luglio. Info nel CPI di appartenenza. </text:span></text:p>
      <text:p text:style-name="P7"/>
      <text:p text:style-name="P11"><text:span text:style-name="T4">MACOMER. 1 Carrellista addetto alla movimentazione merci</text:span></text:p>
      <text:p text:style-name="P11"><text:span text:style-name="T6">Un’azienda cerca per la sede di Macomer 1 carrellista addetto alla movimentazione merci iscritto alle liste della legge 68/99 articolo 18 nei CPI della Sardegna. Il contratto sarà a tempo determinato, per 12 mesi. Domande entro il 15 luglio. Info nel CPI di appartenenza. </text:span></text:p>
      <text:p text:style-name="P7"/>
      <text:p text:style-name="P11"><text:span text:style-name="T4">PORTO TORRES. 1 Commis di sala e cucina</text:span></text:p>
      <text:p text:style-name="P11"><text:span text:style-name="T6">Un’azienda cerca per la sede di Porto Torres 1 commis di cucina iscritto alle liste della legge 68/99 articolo 18 nei CPI di Sassari, Alghero, Bono, Bonorva, Castelsardo, Ozieri e Porto Torres. Il contratto sarà a tempo determinato, per 7 mesi. Domande entro il 14 luglio. Info nel CPI di appartenenza. </text:span></text:p>
      <text:p text:style-name="P7"/>
      <text:p text:style-name="P11"><text:span text:style-name="T4">SASSARI. 1 Manovale edile</text:span></text:p>
      <text:p text:style-name="P11"><text:span text:style-name="T6">Un’azienda cerca per i cantieri di Sassari e hinterland 1 manovale edile iscritto alle liste della legge 68/99 articolo 18 nei CPI di Sassari, Alghero, Bono, Bonorva, Castelsardo, Ozieri e Porto Torres. Il contratto sarà a tempo determinato, per 7 mesi. Domande entro il 3 giugno. Info nel CPI di appartenenza. </text:span></text:p>
      <text:p text:style-name="P7"/>
      <text:p text:style-name="P11"><text:span text:style-name="T4">SAN NICOLO’ D’ARCIDANO. 1 Bracciante agricolo</text:span></text:p>
      <text:p text:style-name="P11"><text:span text:style-name="T6">Un’azienda cerca per la sede di San Nicolò d’Arcidano 1 bracciante agricolo iscritto alle liste della legge 68/99 articolo 18 nei CPI di Oristano, Ales, Cuglieri, Ghilarza, Mogoro e Terralba. Il contratto sarà a tempo determinato, per 7 mesi. Domande entro il 3 giugno. Info nel CPI di appartenenza. </text:span></text:p>
      <text:p text:style-name="P7"/>
      <text:p text:style-name="P11"><text:span text:style-name="T4">SASSARI. 1 Operaio qualificato/Operaio generico settore edile</text:span></text:p>
      <text:p text:style-name="P11"><text:span text:style-name="T6">Un’azienda cerca per la sede di Sassari 1 operaio qualificato o operaio generico iscritto alle liste della legge 68/99 articolo 18 nei CPI di Sassari, Alghero, Bono, Bonorva, Castelsardo, Ozieri e Porto Torres. Il contratto sarà a tempo determinato, per 7 mesi. Domande entro il 19 maggio 2024. Info nel CPI di appartenenza. </text:span></text:p>
      <text:p text:style-name="P7"><text:soft-page-break/></text:p>
      <text:p text:style-name="P11"><text:span text:style-name="T4">SASSARI. 1 Operaio qualificato: carpentiere, muratore, meccanico, escavatorista /Operaio generico settore edile</text:span></text:p>
      <text:p text:style-name="P11"><text:span text:style-name="T6">Un’azienda cerca per la sede di Sassari 1 operaio qualificato: carpentiere, muratore, meccanico, escavatorista o operaio generico settore edile iscritto alle liste della legge 68/99 articolo 18 nei CPI di Sassari, Alghero, Bono, Bonorva, Castelsardo, Ozieri e Porto Torres. Il contratto sarà a tempo determinato, per 7 mesi. Domande entro il 19 maggio. Info nel CPI di appartenenza. </text:span></text:p>
      <text:p text:style-name="P7"/>
      <text:p text:style-name="P11"><text:span text:style-name="T4">BUDDUSO’. 1 Operaio Caseario/ Manovale di magazzino</text:span></text:p>
      <text:p text:style-name="P11"><text:span text:style-name="T6">Un’azienda cerca per la sede di Buddusò 1 operaio caseario o manovale di magazzino iscritto alle liste della legge 68/99 articolo 18 nei CPI di Olbia e Tempio Pausania. Il contratto sarà a tempo determinato, per 6 mesi. Domande entro il 13 maggio. Info nel CPI di appartenenza. </text:span></text:p>
      <text:p text:style-name="P7"/>
      <text:p text:style-name="P11"><text:span text:style-name="T4">ARZACHENA (PORTO CERVO). 1 Lavapiatti/Manutentore del verde/ Manutentore generico</text:span></text:p>
      <text:p text:style-name="P11"><text:span text:style-name="T6">Un’azienda cerca per la sede di Arzachena a Porto Cervo 1 lavapiatti o manutentore del verde o manutentore generico iscritto alle liste della legge 68/99 articolo 18 nei CPI di Olbia e Tempio Pausania. Il contratto sarà a tempo determinato, per 8 mesi. Domande entro il 13 maggio. Info nel CPI di appartenenza. </text:span></text:p>
      <text:p text:style-name="P7"/>
      <text:p text:style-name="P11"><text:span text:style-name="T4">ARZACHENA (PORTO CERVO). 1 Addetto alla contabilità</text:span></text:p>
      <text:p text:style-name="P11"><text:span text:style-name="T6">Un’azienda cerca per la sede di Arzachena a Porto Cervo 1 addetto alla contabilità iscritto alle liste della legge 68 articolo 18 nei CPI di Olbia e Tempio Pausania. Il contratto sarà a tempo determinato, per 12 mesi. Domande entro il 2 maggio. Info nel CPI di appartenenza. </text:span></text:p>
      <text:p text:style-name="P7"/>
      <text:p text:style-name="P11"><text:span text:style-name="T4">PORTO TORRES. 1 Impiegato tecnico/Ingegnere o 1 Operaio generico/Manovale</text:span></text:p>
      <text:p text:style-name="P11"><text:span text:style-name="T6">Un’azienda cerca per la sede di Porto Torres 1 impiegato tecnico/ingegnere o, in alternativa, 1 operaio generico/manovale iscritto alle liste della legge 68/99 articolo 18 nei CPI di Sassari, Alghero, Bono, Bonorva, Castelsardo, Ozieri e Porto Torres. Il contratto sarà a tempo determinato, per 9 mesi. Domande entro il 29 aprile. Info nel CPI di appartenenza. </text:span></text:p>
      <text:p text:style-name="P7"/>
      <text:p text:style-name="P9"/>
      <text:p text:style-name="P11"><text:span text:style-name="T3">Sono state pubblicate le seguenti graduatorie:</text:span></text:p>
      <text:p text:style-name="P11"><text:span text:style-name="T6">Elenco ammessi 1 preparatore di magazzino per azienda con sede a Monastir. Info nel CPI di Cagliari</text:span></text:p>
      <text:p text:style-name="P11"><text:span text:style-name="T6">Elenco ammessi 1 preparatore di pizza al taglio per azienda con sede a Cagliari e hinterland. Info nel CPI di Cagliari</text:span></text:p>
      <text:p text:style-name="P11"><text:span text:style-name="T6">Elenco ammessi 1 segretario per azienda con sede a Oristano. Info nel CPI di Oristano.</text:span></text:p>
      <text:p text:style-name="P9"><text:soft-page-break/></text:p>
      <text:p text:style-name="P4"/>
      <text:p text:style-name="P1"><draw:rect text:anchor-type="as-char" style:rel-width="100%" draw:z-index="2" draw:style-name="gr1" draw:text-style-name="P34" svg:width="0.0012in" svg:height="0.0213in"><text:p/></draw:rect></text:p>
      <text:p text:style-name="P4"/>
      <text:p text:style-name="P33"><text:bookmark text:name="_wik4nl2zfhqq"/><draw:frame draw:style-name="fr1" draw:name="image4.png" text:anchor-type="as-char" svg:width="0.3807in" svg:height="0.3807in" draw:z-index="0"><draw:image xlink:href="Pictures/100002010000008000000080BB9397246A6EB3B9.png" xlink:type="simple" xlink:show="embed" xlink:actuate="onLoad" loext:mime-type="image/png"/></draw:frame><text:span text:style-name="T7"><text:s/></text:span><text:span text:style-name="T1">I SEMINARI DEI CPI </text:span></text:p>
      <text:p text:style-name="Standard"/>
      <text:p text:style-name="P30"><text:span text:style-name="T10">Per info e iscrizioni è necessario mandare una email al proprio CPI indicando <text:s/>nome e cognome, data di nascita, <text:s/>titolo e data del seminario.</text:span></text:p>
      <text:p text:style-name="P17"/>
      <text:p text:style-name="P18"/>
      <text:p text:style-name="P15"/>
      <text:p text:style-name="P18"/>
      <text:p text:style-name="P14"><text:span text:style-name="T4">CPI ASSEMINI - </text:span><text:span text:style-name="T8">aspal.cpiassemini@regione.sardegna.it</text:span></text:p>
      <text:p text:style-name="P14"><text:span text:style-name="T6">Il piano di impresa con Resto al Sud, 20 marzo ore 15</text:span></text:p>
      <text:p text:style-name="P22"/>
      <text:p text:style-name="P22"/>
      <text:p text:style-name="P14"><text:span text:style-name="T4">CPI CAGLIARI - </text:span><text:a xlink:type="simple" xlink:href="mailto:cpicagliari.seminari@aspalsardegna.it" text:style-name="ListLabel_20_19" text:visited-style-name="ListLabel_20_19"><text:span text:style-name="T8">cpicagliari.seminari@aspalsardegna.it</text:span></text:a></text:p>
      <text:p text:style-name="P14"><text:span text:style-name="T6">Preparare e affrontare al meglio il colloquio di lavoro (edizione speciale Job Day), 19 marzo ore 9.30</text:span></text:p>
      <text:p text:style-name="P14"><text:span text:style-name="T6">Resto al Sud: un incentivo per la creazione d’impresa rivolto a persone fra i 18 e i 55 anni, 21 marzo ore 9.30</text:span></text:p>
      <text:p text:style-name="P14"><text:span text:style-name="T6">Preparare e affrontare al meglio il colloquio di lavoro (edizione speciale Job Day), 22 marzo ore 9.30</text:span></text:p>
      <text:p text:style-name="P14"><text:span text:style-name="T6">Come passare dall’idea d’impresa al progetto col Business Model Canvas, 29 marzo ore 9.30</text:span></text:p>
      <text:p text:style-name="P19"/>
      <text:p text:style-name="P18"><text:soft-page-break/></text:p>
      <text:p text:style-name="P14"><text:span text:style-name="T4">CPI GHILARZA - <text:s/></text:span><text:a xlink:type="simple" xlink:href="https://www.aspalsardegna.it/aspalpost/seminari/aspal.cpighilarza@regione.sardegna.it" text:style-name="ListLabel_20_19" text:visited-style-name="ListLabel_20_19"><text:span text:style-name="T8">aspal.cpighilarza@regione.sardegna.it</text:span></text:a></text:p>
      <text:p text:style-name="P14"><text:span text:style-name="T6">Borsa Lavoro istruzioni per l'uso, 2 aprile ore 15</text:span></text:p>
      <text:p text:style-name="P14"><text:span text:style-name="T6">Tirocinio come opportunità, 3 aprile ore 15</text:span></text:p>
      <text:p text:style-name="P14"><text:span text:style-name="T6">Cercare un lavoro è un lavoro, 4 aprile ore 12</text:span></text:p>
      <text:p text:style-name="P14"><text:span text:style-name="T6">Disabilità e Lavoro, 9 aprile ore 15</text:span></text:p>
      <text:p text:style-name="P14"><text:span text:style-name="T6">Colloquio di lavoro, 11 aprile ore 15</text:span></text:p>
      <text:p text:style-name="P14"><text:span text:style-name="T6">Gli avviamenti a selezione, 16 aprile ore 15</text:span></text:p>
      <text:p text:style-name="P14"><text:span text:style-name="T6">Scrivere un curriculum vitae efficace, 24 aprile ore 15</text:span></text:p>
      <text:p text:style-name="P14"><text:span text:style-name="T6">Borsa Lavoro istruzioni per l'uso, 7 maggio ore 15</text:span></text:p>
      <text:p text:style-name="P14"><text:span text:style-name="T6">Tirocinio come opportunità, 15 maggio ore 15</text:span></text:p>
      <text:p text:style-name="P14"><text:span text:style-name="T6">Cercare un lavoro è un lavoro, 16 maggio ore 12</text:span></text:p>
      <text:p text:style-name="P14"><text:span text:style-name="T6">Disabilità e Lavoro, 21 maggio ore 15</text:span></text:p>
      <text:p text:style-name="P14"><text:span text:style-name="T6">Colloquio di lavoro, 23 maggio ore 15</text:span></text:p>
      <text:p text:style-name="P14"><text:span text:style-name="T6">Gli avviamenti a selezione, 28 maggio ore 15</text:span></text:p>
      <text:p text:style-name="P14"><text:span text:style-name="T6">Scrivere un curriculum vitae efficace, 29 maggio ore 15</text:span></text:p>
      <text:p text:style-name="P14"><text:span text:style-name="T6">Borsa Lavoro istruzioni per l'uso, 4 giugno ore 15</text:span></text:p>
      <text:p text:style-name="P14"><text:span text:style-name="T6">Tirocinio come opportunità, 5 giugno ore 15</text:span></text:p>
      <text:p text:style-name="P14"><text:span text:style-name="T6">Cercare un lavoro è un lavoro, 6 giugno ore 12</text:span></text:p>
      <text:p text:style-name="P14"><text:span text:style-name="T6">Disabilità e Lavoro, 11 giugno ore 15</text:span></text:p>
      <text:p text:style-name="P14"><text:span text:style-name="T6">Colloquio di lavoro, 13 giugno ore 15</text:span></text:p>
      <text:p text:style-name="P14"><text:soft-page-break/><text:span text:style-name="T6">Gli avviamenti a selezione, 18 giugno ore 15</text:span></text:p>
      <text:p text:style-name="P14"><text:span text:style-name="T6">Scrivere un curriculum vitae efficace, 19 giugno ore 15</text:span></text:p>
      <text:p text:style-name="P15"/>
      <text:p text:style-name="P15"/>
      <text:p text:style-name="P15"/>
      <text:p text:style-name="P14"><text:span text:style-name="T4">CPI QUARTU SANT’ELENA </text:span><text:span text:style-name="T9">aspal.cpiquartusantelena@regione.sardegna</text:span></text:p>
      <text:p text:style-name="P14"><text:span text:style-name="T7">Tirocinio: Un’occasione per scoprire e utilizzare il tuo valore, 29 marzo ore 10</text:span></text:p>
      <text:p text:style-name="P23"/>
      <text:p text:style-name="P23"/>
      <text:p text:style-name="P15"/>
      <text:p text:style-name="P15"/>
      <text:p text:style-name="P14"><text:span text:style-name="T4">CPI SANLURI</text:span><text:span text:style-name="T6"> - </text:span><text:span text:style-name="T4">Utilizzare la piattaforma </text:span><text:a xlink:type="simple" xlink:href="http://tinyurl.com/584wt2ym" text:style-name="ListLabel_20_19" text:visited-style-name="ListLabel_20_19"><text:span text:style-name="T8">http://tinyurl.com/584wt2ym</text:span></text:a></text:p>
      <text:p text:style-name="P14"><text:span text:style-name="T7">Come Attivare lo Spid e come si usa e Borsa Lavoro: Istruzioni per l'uso, 22 marzo ore 10</text:span></text:p>
      <text:p text:style-name="P14"><text:span text:style-name="T7">Avviamenti a Selezione nelle P. A. (Art. 16 L. 56/87), 8 aprile ore 10</text:span></text:p>
      <text:p text:style-name="P14"><text:span text:style-name="T7">Scrivere un Curriculum vitae efficace, 12 aprile ore 11</text:span></text:p>
      <text:p text:style-name="P14"><text:span text:style-name="T7">Il Tirocinio come opportunità, 15 aprile ore 10</text:span></text:p>
      <text:p text:style-name="P14"><text:span text:style-name="T7">Disabilità e Lavoro (L.68/99), 19 aprile ore 10</text:span></text:p>
      <text:p text:style-name="P14"><text:span text:style-name="T7">Creare un'impresa vincente, 22 aprile ore 10</text:span></text:p>
      <text:p text:style-name="P21"/>
      <text:p text:style-name="P16"/>
      <text:p text:style-name="P16"/>
      <text:p text:style-name="P14"><text:soft-page-break/><text:span text:style-name="T5">CPI SENORBI’ </text:span><text:span text:style-name="T9">aspal.cpisenorbi@regione.sardegna.it</text:span></text:p>
      <text:p text:style-name="P14"><text:span text:style-name="T7">Disabilità e lavoro: opportunità di inserimento lavorativo, 20 marzo ore 12</text:span></text:p>
      <text:p text:style-name="P21"/>
      <text:p text:style-name="P16"/>
      <text:p text:style-name="P16"/>
      <text:p text:style-name="P20"/>
      <text:p text:style-name="P17"/>
      <text:p text:style-name="P15"/>
      <text:p text:style-name="P24"/>
      <text:p text:style-name="P23"/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2" meta:paragraph-count="289" meta:word-count="4121" meta:character-count="26005" meta:non-whitespace-character-count="22116"/>
    <meta:generator>LibreOfficeDev/6.0.5.2$Linux_X86_64 LibreOffice_project/</meta:generator>
  </office:meta>
</office:document-meta>
</file>