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style:font-face style:name="Verdana" svg:font-family="Verdana"/>
  </office:font-face-decls>
  <office:automatic-styles>
    <style:style style:name="P1" style:family="paragraph" style:parent-style-name="Standard">
      <style:paragraph-properties fo:text-align="justify"/>
      <style:text-properties style:font-name="Times" fo:font-size="12.0pt"/>
    </style:style>
    <style:style style:name="P2" style:family="paragraph" style:parent-style-name="Standard">
      <style:text-properties style:font-name="Times" fo:font-size="12.0pt"/>
    </style:style>
    <style:style style:name="P3" style:family="paragraph" style:parent-style-name="Standard">
      <style:text-properties style:font-name="Times" fo:font-size="12.0pt" fo:color="#1c4587"/>
    </style:style>
    <style:style style:name="P4" style:family="paragraph" style:parent-style-name="Standard">
      <style:paragraph-properties fo:text-align="justify"/>
      <style:text-properties style:font-name="Times" fo:font-size="12.0pt" fo:color="#444444"/>
    </style:style>
    <style:style style:name="P5" style:family="paragraph" style:parent-style-name="Standard">
      <style:paragraph-properties fo:margin-top="0.1665in" fo:margin-bottom="0.1665in" fo:text-align="justify"/>
      <style:text-properties style:font-name="Times" fo:font-size="12.0pt" fo:color="#38761d"/>
    </style:style>
    <style:style style:name="P6" style:family="paragraph" style:parent-style-name="Standard">
      <style:paragraph-properties fo:margin-top="0.1665in" fo:margin-bottom="0.1665in" fo:text-align="justify"/>
      <style:text-properties style:font-name="Times" fo:font-size="12.0pt"/>
    </style:style>
    <style:style style:name="P7" style:family="paragraph" style:parent-style-name="Standard">
      <style:paragraph-properties fo:text-align="justify"/>
      <style:text-properties style:font-name="Verdana" fo:font-size="8.5pt"/>
    </style:style>
    <style:style style:name="P8" style:family="paragraph" style:parent-style-name="Standard">
      <style:paragraph-properties fo:text-align="justify"/>
      <style:text-properties style:font-name="Times" fo:font-size="12.0pt" fo:color="#38761d"/>
    </style:style>
    <style:style style:name="P9" style:family="paragraph" style:parent-style-name="Standard">
      <style:paragraph-properties fo:text-align="justify"/>
      <style:text-properties style:font-name="Times" fo:font-size="12.0pt" fo:color="#f1c232"/>
    </style:style>
    <style:style style:name="P10" style:family="paragraph" style:parent-style-name="Standard">
      <style:paragraph-properties fo:text-align="justify"/>
      <style:text-properties style:font-name="Times" fo:font-size="12.0pt" fo:background-color="#ffffff"/>
    </style:style>
    <style:style style:name="P11" style:family="paragraph" style:parent-style-name="Standard">
      <style:paragraph-properties fo:margin-top="0.1665in" fo:text-align="justify"/>
      <style:text-properties style:font-name="Times" fo:font-size="12.0pt" fo:color="#674ea7"/>
    </style:style>
    <style:style style:name="P12" style:family="paragraph" style:parent-style-name="Standard">
      <style:paragraph-properties fo:margin-top="0.1665in" fo:text-align="justify"/>
      <style:text-properties style:font-name="Times" fo:font-size="12.0pt"/>
    </style:style>
    <style:style style:name="P13" style:family="paragraph" style:parent-style-name="Standard">
      <style:paragraph-properties fo:text-align="justify"/>
      <style:text-properties style:font-name="Times" fo:font-size="10.5pt"/>
    </style:style>
    <style:style style:name="P14" style:family="paragraph" style:parent-style-name="Standard">
      <style:paragraph-properties fo:text-align="justify"/>
      <style:text-properties style:font-name="Arial" fo:font-size="11.0pt"/>
    </style:style>
    <style:style style:name="T1" style:family="text">
      <style:text-properties fo:font-weight="bold" fo:font-weight-asian="bold" fo:font-weight-complex="bold" fo:color="#1c4587"/>
    </style:style>
    <style:style style:name="T2" style:family="text">
      <style:text-properties fo:font-weight="bold" fo:font-weight-asian="bold" fo:font-weight-complex="bold"/>
    </style:style>
    <style:style style:name="T3" style:family="text">
      <style:text-properties fo:color="#000000"/>
    </style:style>
    <style:style style:name="T4" style:family="text">
      <style:text-properties fo:background-color="#ffffff"/>
    </style:style>
    <style:style style:name="T5" style:family="text">
      <style:text-properties fo:background-color="transparent"/>
    </style:style>
    <style:style style:name="T6" style:family="text">
      <style:text-properties fo:font-size="12.0pt" fo:font-size-asian="12.0pt" fo:font-size-complex="12.0pt" fo:font-weight="bold" fo:font-weight-asian="bold" fo:font-weight-complex="bold"/>
    </style:style>
    <style:style style:name="T7" style:family="text">
      <style:text-properties fo:font-weight="bold" fo:font-weight-asian="bold" fo:font-weight-complex="bold" style:text-underline-style="solid"/>
    </style:style>
    <style:style style:name="T8" style:family="text">
      <style:text-properties fo:font-size="12.0pt" fo:font-size-asian="12.0pt" fo:font-size-complex="12.0pt"/>
    </style:style>
    <style:style style:name="T9" style:family="text">
      <style:text-properties fo:color="#005a95"/>
    </style:style>
    <style:style style:name="TableColumn1" style:family="table-column">
      <style:table-column-properties style:column-width="3.4625in" style:rel-column-width="32767*"/>
    </style:style>
  </office:automatic-styles>
  <office:body>
    <office:text>
      <text:p text:style-name="P1"><text:span text:style-name="T1">PROGETTO FORMATIVO "ToAsia YOUNG EXPORT MANAGER FOR SARDINIA" </text:span>C’è tempo fino al 27 luglio per presentare la manifestazione d’interesse nell’ambito del progetto "ToAsia YOUNG EXPORT MANAGER FOR SARDINIA" pubblicato nei giorni scorsi dalla Regione tramite l’Aspal. Si tratta di progetto formativo per diventare <text:span text:style-name="T2">export manager</text:span>, che si svolgerà nel secondo semestre del 2023, rivolto a giovani sotto i 30 anni, residenti in Sardegna, in possesso di diploma, disoccupati (devono aver rilasciato la DID e sottoscritto o richiesto al proprio centro per l’impiego la sottoscrizione del patto di servizio) in possesso di una formazione pregressa, o esperienza professionale in ambito di commercio internazionale o settore agroalimentare e la conoscenza della lingua inglese, pari ad almeno il livello B2.</text:p>
      <text:p text:style-name="P1">I dieci beneficiari selezionati avranno la possibilità di seguire <text:s/>le attività formativa per Export Manager in modalità sincrona online e autoformazione, partecipare a una visita di studio a Singapore, della durata complessiva di una settimana, in cui si alterneranno attività di formazione specialistica e incontri coi principali attori istituzionali in rappresentanza del “Sistema Italia” e player locali nel mondo del Food &amp; Beverage. E’ prevista inoltre una visita studio dei buyers asiatici in Sardegna che include un educational tour presso realtà di eccellenza nel campo della produzione enogastronomica regionale.</text:p>
      <text:p text:style-name="P1">Info: https://bit.ly/formazione_export_manager </text:p>
      <text:p text:style-name="P2"><text:span text:style-name="T2"/></text:p>
      <text:p text:style-name="P3"><text:span text:style-name="T2">ANNUNCI BORSA LAVORO</text:span></text:p>
      <text:p text:style-name="P1">Le domande per gli annunci sono digitali. </text:p>
      <text:p text:style-name="P1">Per partecipare <text:s/>è necessario connettersi al portale Sardegna Lavoro, sezione borsa lavoro e cliccare sul pulsante cerca. Per richiedere informazioni rivolgersi al proprio CPI di iscrizione.</text:p>
      <text:p text:style-name="P4"><text:span text:style-name="T2"/></text:p>
      <text:p text:style-name="P1"><text:span text:style-name="T2">TIROCINI</text:span></text:p>
      <text:p text:style-name="P1">Ad <text:span text:style-name="T2">Alghero</text:span><text:s/>cercano 1 tirocinante segretaria. A <text:span text:style-name="T2">Nuoro</text:span><text:s/>cercano 1 tirocinante addetto alla contabilità, 1 tirocinante commesso di negozio. </text:p>
      <text:p text:style-name="P1"><text:span text:style-name="T2"/></text:p>
      <text:p text:style-name="P1"><text:span text:style-name="T2">ALGHERO</text:span></text:p>
      <text:p text:style-name="P1">Ad Alghero cercano 1 addetto al ricevimento negli alberghi (con contratto a tempo determinato), 2 agenti immobiliari (con contratto di lavoro autonomo).</text:p>
      <text:p text:style-name="P1"><text:span text:style-name="T2"/></text:p>
      <text:p text:style-name="P1"><text:span text:style-name="T2">BAUNEI</text:span></text:p>
      <text:p text:style-name="P1">A Baunei cercano 2 camerieri di sala. Si offre contratto a tempo determinato.</text:p>
      <text:p text:style-name="P1"/>
      <text:p text:style-name="P1"><text:span text:style-name="T2">VILLASOR</text:span></text:p>
      <text:p text:style-name="P1">A Villasor cercano 2 elettricisti manutentore di impianti, 2 elettromeccanici. Si offre contratto a tempo indeterminato.</text:p>
      <text:p text:style-name="P1"><text:span text:style-name="T2"/></text:p>
      <text:p text:style-name="P1"><text:span text:style-name="T2">SINISCOLA</text:span></text:p>
      <text:p text:style-name="P1">A Siniscola cercano 1 receptionist. Si offre contratto a tempo determinato. </text:p>
      <text:p text:style-name="P1"><text:span text:style-name="T2"/></text:p>
      <text:p text:style-name="P1"><text:span text:style-name="T2">IGLESIAS</text:span></text:p>
      <text:p text:style-name="P1">A Iglesias cercano 1 badante. Si offre contratto a tempo determinato.</text:p>
      <text:p text:style-name="P1"><text:span text:style-name="T2"/></text:p>
      <text:p text:style-name="P1"><text:span text:style-name="T2">CAPOTERRA</text:span></text:p>
      <text:p text:style-name="P1">A Capoterra cercano 1 manovale edile, 2 mastro muratore in pietra. Si offre contratto a tempo determinato.</text:p>
      <text:p text:style-name="P1"><text:span text:style-name="T2"/></text:p>
      <text:p text:style-name="P1"><text:span text:style-name="T2">ALGHERO</text:span></text:p>
      <text:p text:style-name="P1">Ad Alghero cercano 1 cuoco di imprese per la ristorazione collettiva. Si offre contratto a tempo determinato.</text:p>
      <text:p text:style-name="P1"><text:span text:style-name="T2"/></text:p>
      <text:p text:style-name="P1"><text:span text:style-name="T2">TEMPIO PAUSANIA</text:span></text:p>
      <text:p text:style-name="P1">A Tempio Pausania cercano 1 addetto allo spostamento di merci nei magazzini. Si offre contratto a tempo determinato. </text:p>
      <text:p text:style-name="P1"><text:span text:style-name="T2"/></text:p>
      <text:p text:style-name="P1"><text:span text:style-name="T2">STINTINO</text:span></text:p>
      <text:p text:style-name="P1">A Stintino cercano 2 addetti alla pulizia delle camere. Si offre contratto a tempo determinato. </text:p>
      <text:p text:style-name="P1"><text:span text:style-name="T2"/></text:p>
      <text:p text:style-name="P1"><text:span text:style-name="T2">CAGLIARI</text:span></text:p>
      <text:p text:style-name="P1">A Cagliari cercano 1 ingegnere idraulico, 2 consulenti aziendali, 3 installatori di infissi e serramenti, 2 piastrellisti, 1 agente marittimo (con contratto a tempo determinato), 1 amministratore di rete (con contratto a tempo indeterminato).</text:p>
      <text:p text:style-name="P1"/>
      <text:p text:style-name="P1"><text:span text:style-name="T2">MOGORO</text:span></text:p>
      <text:p text:style-name="P1">A Mogoro cercano 1 carpentiere e montatore di carpenteria metallica. Si offre contratto di apprendistato.</text:p>
      <text:p text:style-name="P1"><text:span text:style-name="T2"/></text:p>
      <text:p text:style-name="P1"><text:span text:style-name="T2">SANTA TERESA DI GALLURA</text:span></text:p>
      <text:p text:style-name="P1">A Santa Teresa di Gallura cercano 2 operai addetti ai servizi di igiene e pulizia, 5 ausiliari del traffico. Si offre contratto a tempo determinato. </text:p>
      <text:p text:style-name="P1"><text:span text:style-name="T2"/></text:p>
      <text:p text:style-name="P1"><text:span text:style-name="T2">PULA</text:span></text:p>
      <text:p text:style-name="P1">A Pula cercano 1 cuoco pasticcere, 2 addetti alle pulizie delle camere. Si offre contratto a tempo determinato. </text:p>
      <text:p text:style-name="P1"><text:span text:style-name="T2"/></text:p>
      <text:p text:style-name="P1"><text:span text:style-name="T2">MARRUBIU</text:span></text:p>
      <text:p text:style-name="P1">A Marrubiu cercano 4 manovali all’assemblaggio meccanico. Si offre contratto a tempo determinato. </text:p>
      <text:p text:style-name="P1"><text:span text:style-name="T2"/></text:p>
      <text:p text:style-name="P1"><text:span text:style-name="T2">CALANGIANUS</text:span></text:p>
      <text:p text:style-name="P1">A Calangianus cercano 1 confezionatore di tappezzerie. SI offre contratto a tempo determinato.</text:p>
      <text:p text:style-name="P1"><text:span text:style-name="T2"/></text:p>
      <text:p text:style-name="P1"><text:span text:style-name="T2">CARBONIA</text:span></text:p>
      <text:p text:style-name="P1">A Carbonia cercano 1 installatore di infissi. Si offre contratto a tempo indeterminato.</text:p>
      <text:p text:style-name="P1"/>
      <text:p text:style-name="P1"><text:span text:style-name="T2">SANLURI</text:span></text:p>
      <text:p text:style-name="P1">A Sanluri cercano 1 cuoco di ristorante. Si offre contratto a tempo determinato.</text:p>
      <text:p text:style-name="P1"><text:span text:style-name="T2"/></text:p>
      <text:p text:style-name="P1"><text:span text:style-name="T2">SAMASSI</text:span></text:p>
      <text:p text:style-name="P1">A Samassi cercano 4 installatori e riparatori di impianti elettrici industriali. Si offre contratto a tempo indeterminato.</text:p>
      <text:p text:style-name="P1"><text:span text:style-name="T2"/></text:p>
      <text:p text:style-name="P1"><text:span text:style-name="T2">THIESI</text:span></text:p>
      <text:p text:style-name="P1">A Thiesi cercano 1 impiegato amministrativo. Si offre contratto a tempo determinato.</text:p>
      <text:p text:style-name="P1"><text:span text:style-name="T2"/></text:p>
      <text:p text:style-name="P1"><text:span text:style-name="T2">MUSEI</text:span></text:p>
      <text:p text:style-name="P1">A Musei cercano 2 <text:s/>banconieri di bar. Si offre contratto a tempo determinato.</text:p>
      <text:p text:style-name="P1"/>
      <text:p text:style-name="P1"><text:span text:style-name="T2">SAN NICOLO’ D’ARCIDANO </text:span></text:p>
      <text:p text:style-name="P1">A San Nicolò D’Arcidano cercano 1 estetista. Si offre contratto a tempo indeterminato. </text:p>
      <text:p text:style-name="P1"><text:span text:style-name="T2"/></text:p>
      <text:p text:style-name="P1"><text:span text:style-name="T2">DECIMOMANNU</text:span></text:p>
      <text:p text:style-name="P1">A Decimomannu cercano 1 elettricista di cabine elettriche, 1 magazziniere consegnatario di articoli all’ingrosso. Si offre contratto a tempo determinato. </text:p>
      <text:p text:style-name="P1"><text:span text:style-name="T2"/></text:p>
      <text:p text:style-name="P1"><text:span text:style-name="T2">AGLIE’</text:span></text:p>
      <text:p text:style-name="P1">Ad Agliè cercano 10 infermieri, 10 operatori socio sanitari. Si offre contratto a tempo indeterminato. </text:p>
      <text:p text:style-name="P1"><text:span text:style-name="T2"/></text:p>
      <text:p text:style-name="P1"><text:span text:style-name="T2">TORRE BORMIDA</text:span></text:p>
      <text:p text:style-name="P1">A Torre Bormida cercano 10 infermieri, 10 operatori socio sanitari. Si offre contratto a tempo indeterminato. </text:p>
      <text:p text:style-name="P1"><text:span text:style-name="T2"/></text:p>
      <text:p text:style-name="P1"><text:span text:style-name="T2">GAVI</text:span></text:p>
      <text:p text:style-name="P1">A Gavi cercano 10 infermieri, 10 operatori socio sanitari. Si offre contratto a tempo indeterminato. </text:p>
      <text:p text:style-name="P1"><text:span text:style-name="T2"/></text:p>
      <text:p text:style-name="P1"><text:span text:style-name="T2">GRUARO</text:span></text:p>
      <text:p text:style-name="P1">A Gruaro cercano 10 infermieri, 10 operatori socio sanitari. Si offre contratto a tempo indeterminato. </text:p>
      <text:p text:style-name="P1"><text:span text:style-name="T2"/></text:p>
      <text:p text:style-name="P1"><text:span text:style-name="T2">VENEZIA</text:span></text:p>
      <text:p text:style-name="P1">A Venezia cercano 10 infermieri, 10 operatori socio sanitari. Si offre contratto a tempo indeterminato. </text:p>
      <text:p text:style-name="P1"><text:span text:style-name="T2"/></text:p>
      <text:p text:style-name="P1"><text:span text:style-name="T2">GALZIGNANO TERME</text:span></text:p>
      <text:p text:style-name="P1">A Galzignano Terme cercano 10 infermieri, 10 operatori socio sanitari. Si offre contratto a tempo indeterminato. </text:p>
      <text:p text:style-name="P1"><text:span text:style-name="T2"/></text:p>
      <text:p text:style-name="P1"><text:span text:style-name="T2">LOZZO ATESTINO</text:span></text:p>
      <text:p text:style-name="P1">A Lozzo Atestino cercano 10 infermieri, 10 operatori socio sanitari. Si offre contratto a tempo indeterminato.</text:p>
      <text:p text:style-name="P1"><text:span text:style-name="T2"/></text:p>
      <text:p text:style-name="P1"><text:span text:style-name="T2">NUORO</text:span></text:p>
      <text:p text:style-name="P1">A Nuoro cercano 1 esperto contabile. Si offre contratto a tempo determinato. </text:p>
      <text:p text:style-name="P1"><text:span text:style-name="T2"/></text:p>
      <text:p text:style-name="P1"><text:span text:style-name="T2">ORISTANO</text:span></text:p>
      <text:p text:style-name="P1">A Oristano cercano 1 assistente alla vendita, 2 meccanici riparatori d’auto, 1 addetto all’accoglienza e all’informazione nelle imprese e negli enti pubblici (con contratto a tempo determinato), 1 elettricista impiantista di cantiere (con contratto a tempo indeterminato). </text:p>
      <text:p text:style-name="P1"><text:span text:style-name="T2"/></text:p>
      <text:p text:style-name="P1"><text:span text:style-name="T2">NURECI </text:span></text:p>
      <text:p text:style-name="P1">A Nureci cercano 1 bagnino. Si offre contratto di collaborazione.</text:p>
      <text:p text:style-name="P1"/>
      <text:p text:style-name="P1"><text:span text:style-name="T2">—--------------------------------------------------------------------------</text:span></text:p>
      <text:p text:style-name="P4"><text:span text:style-name="T2"/></text:p>
      <text:p text:style-name="P1"><text:span text:style-name="T2"/></text:p>
      <text:p text:style-name="P1"/>
      <text:p text:style-name="P1"><text:span text:style-name="T2"/></text:p>
      <text:p text:style-name="P1"><text:span text:style-name="T2"/></text:p>
      <text:p text:style-name="P5"><text:span text:style-name="T2">CANTIERI COMUNALI</text:span></text:p>
      <text:p text:style-name="P6"><text:span text:style-name="T2">Le domande per i cantieri e per gli avviamenti nelle pubbliche amministrazioni (art. 16) sono digitali. <text:s/>Per fare domanda è necessario connettersi al portale Sardegna Lavoro.</text:span></text:p>
      <text:p text:style-name="P1"><text:span text:style-name="T2"/></text:p>
      <text:p text:style-name="P1"/>
      <text:p text:style-name="P1"><text:span text:style-name="T2">GUSPINI</text:span></text:p>
      <text:p text:style-name="P1">Il Comune di Guspini assume per il cantiere 6 operai generici manovali agricoli, 2 operai qualificati operatori alla motosega Il contratto sarà a tempo determinato, per 6 mesi. Domande entro il 27 Luglio. Info nel CPi di San Gavino Monreale.</text:p>
      <text:p text:style-name="P1"/>
      <text:p text:style-name="P1"><text:span text:style-name="T2">ORISTANO</text:span></text:p>
      <text:p text:style-name="P1">Il Consorzio di Bonifica dell’Oristanese, comprensorio Nord, per il territorio di Oristano, assume con selezione articolo 16, 1 operaio qualificato conduttore di trattori agricoli. Il contratto sarà a tempo determinato, per un mese. Domande dal 4 al 10 agosto. Info nel CPI di Oristano. </text:p>
      <text:p text:style-name="P1"><text:span text:style-name="T2"/></text:p>
      <text:p text:style-name="P1"><text:span text:style-name="T2">TERRALBA</text:span></text:p>
      <text:p text:style-name="P1">Il Consorzio di Bonifica dell’Oristanese, comprensorio Sud, per il territorio attorno a Terralba, assume con selezione articolo 16, 1 operaio <text:s/>qualificato saldatore tubista. Il contratto sarà a tempo determinato, per 2 mesi. Domande dal 4 al 10 agosto. Info nel CPI di Terralba. </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___</text:p>
      <text:p text:style-name="P7"><text:span text:style-name="T2"><text:s/></text:span></text:p>
      <text:p text:style-name="P8"><text:span text:style-name="T2"/></text:p>
      <text:p text:style-name="P8"><text:span text:style-name="T2">Sono state pubblicate le seguenti graduatorie:</text:span></text:p>
      <text:p text:style-name="P1">Cantiere Comune Sorso. Info nel CPI di Sassari</text:p>
      <text:p text:style-name="P1"/>
      <text:p text:style-name="P1"/>
      <text:p text:style-name="P1"/>
      <text:p text:style-name="P8"><text:span text:style-name="T2">Sono stati approvati i seguenti elenchi provvisori</text:span><text:span text:style-name="T3">:</text:span></text:p>
      <text:p text:style-name="P1">Cantiere Comune di Loculi. Info CPI di Siniscola</text:p>
      <text:p text:style-name="P1">Cantiere comunale di Tempio Pausania. Info CPI di Tempio Pausania</text:p>
      <text:p text:style-name="P1">Cantiere Comune di Nulvi. Info CPI di Castelsardo</text:p>
      <text:p text:style-name="P1">Cantiere comunale Teti. Info CPI di Sorgono</text:p>
      <text:p text:style-name="P1">Cantiere Comune Orune. Info nel CPI di Nuoro</text:p>
      <text:p text:style-name="P1">Cantiere comunale Siapiccia. Info nel CPI di Oristano</text:p>
      <text:p text:style-name="P1">Cantiere Comune Putifigari. Info nel CPI di Alghero</text:p>
      <text:p text:style-name="P1">Cantiere comunale Castelsardo. Info nel CPI di Castelsardo</text:p>
      <text:p text:style-name="P1">Avviamento a selezione articolo 16 per il Comune di Alghero. Info nel CPI di Alghero</text:p>
      <text:p text:style-name="P1">Avviamento a selezione articolo 16 per Consorzio Bonifica Oristanese, comprensorio sud. Info nel CPI di Terralba</text:p>
      <text:p text:style-name="P1">Cantiere Comune Morgongiori. Info nel CPI di Mogoro</text:p>
      <text:p text:style-name="P1">Avviamento a selezione articolo 16 per Consorzio Bonifica Oristanese, comprensorio nord. Info nel CPI di Oristano</text:p>
      <text:p text:style-name="P1"/>
      <text:p text:style-name="P1">----</text:p>
      <text:p text:style-name="P9"><text:span text:style-name="T2">LEGGE 68</text:span></text:p>
      <text:p text:style-name="P1"><text:span text:style-name="T2"/></text:p>
      <text:p text:style-name="P1"><text:span text:style-name="T2">NUORO. 1 Addetto alle pulizie</text:span></text:p>
      <text:p text:style-name="P1">Un’azienda cerca per la sede di Nuoro 1 addetto alle pulizie iscritto alle liste della legge 68/99 articolo 1 nei CPI di tutta la Sardegna<text:span text:style-name="T4">. Il contratto sarà a tempo determinato, per 7 mesi. Domande dal 27 Luglio al 5 Agosto. Info nel CPI di appartenenza.</text:span></text:p>
      <text:p text:style-name="P1"><text:span text:style-name="T2"/></text:p>
      <text:p text:style-name="P1"><text:span text:style-name="T2"/></text:p>
      <text:p text:style-name="P1"><text:span text:style-name="T2">NUORO. 1 Impiegato amministrativo</text:span></text:p>
      <text:p text:style-name="P10"><text:span text:style-name="T5">Un’azienda cerca per la sedi di Nuoro 1 impiegato amministrativo iscritto alle liste della legge 68/99 articolo 1 nei CPI di </text:span>Nuoro, Macomer, Siniscola, Sorgono. Il contratto sarà a tempo determinato, per 6 mesi. Domande dal 27 Luglio al 5 Agosto. Info nel CPI di appartenenza.</text:p>
      <text:p text:style-name="P1"><text:span text:style-name="T2"/></text:p>
      <text:p text:style-name="P1"><text:span text:style-name="T2">SARROCH. 2 Operai comuni</text:span></text:p>
      <text:p text:style-name="P1">Un’azienda cerca per la sede di Sarroch 2 operai comuni iscritti alle liste della legge 68/99 articolo 1 nei CPI di Cagliari, Assemini, Isili, Muravera, Quartu Sant’Elena e Senorbì. Il contratto sarà a tempo determinato, per 7 mesi. Domande dal 23 luglio al 3 agosto. Info nel CPI di appartenenza. </text:p>
      <text:p text:style-name="P1"><text:span text:style-name="T2"/></text:p>
      <text:p text:style-name="P1"><text:span text:style-name="T2">CAGLIARI. 1 Impiegato amministrativo</text:span></text:p>
      <text:p text:style-name="P1">Un’azienda cerca per la sede di Cagliari 1 impiegato amministrativo iscritto alle liste della legge 68/99 articolo 1 nei CPI di Cagliari, Assemini, Isili, Muravera, Quartu Sant’Elena e Senorbì. Il contratto sarà a tempo determinato, per 7 mesi. Domande dal 24 luglio al 3 agosto. Info nel CPI di appartenenza. </text:p>
      <text:p text:style-name="P1"><text:span text:style-name="T2"/></text:p>
      <text:p text:style-name="P1"><text:span text:style-name="T2">CAGLIARI. 1 Cameriere/Commesso/Banconiere</text:span></text:p>
      <text:p text:style-name="P1">Un’azienda cerca per la sede di Cagliari 1 cameriere/commesso/banconiere iscritto alle liste della legge 68/99 articolo 1 nei CPI di Cagliari, Assemini, Isili, Muravera, Quartu Sant’Elena e Senorbì. Il contratto sarà a tempo determinato, per 7 mesi. Domande dal 25 luglio al 4 agosto. Info nel CPI di appartenenza. </text:p>
      <text:p text:style-name="P1"><text:span text:style-name="T2"/></text:p>
      <text:p text:style-name="P1"><text:span text:style-name="T2">SESTU. 1 Addetto alle informazioni telefoniche inbound</text:span></text:p>
      <text:p text:style-name="P1">Un’azienda cerca per la sede di Sestu 1 addetto alle informazioni telefoniche inbound iscritto alle liste della legge 68/99 articolo 18 nei CPI di Cagliari, Assemini, Isili, Muravera, Quartu Sant’Elena e Senorbì. Il contratto sarà a tempo indeterminato. Domande dal 24 luglio al 4 agosto. Info nel CPI di appartenenza. </text:p>
      <text:p text:style-name="P1"><text:span text:style-name="T2"/></text:p>
      <text:p text:style-name="P1"><text:span text:style-name="T2">PULA. 1 Amministrativo expert</text:span></text:p>
      <text:p text:style-name="P1">Il Centro di ricerca, sviluppo, studi superiori in Sardegna assume, per la sede di Pula, 1 amministrativo expert iscritto alle liste della legge 68/99 articolo 1 nei CPI di Cagliari, Assemini, Isili, Muravera, Quartu Sant’Elena e Senorbì. Il contratto sarà a tempo determinato, per 12 mesi. Domande dal 24 luglio al 4 agosto. Info nel CPI di appartenenza. </text:p>
      <text:p text:style-name="P1"><text:span text:style-name="T2"/></text:p>
      <text:p text:style-name="P1"><text:span text:style-name="T2">SESTU. 1 Operaio settore infissi in alluminio</text:span></text:p>
      <text:p text:style-name="P1">Un’azienda cerca per la sede di Sestu 1 operaio settore infissi in alluminio iscritto alle liste della legge 68/99 articolo 1 nei CPI di Cagliari, Assemini, Isili, Muravera, Quartu Sant’Elena e Senorbì. Il contratto sarà a tempo determinato, per 7 mesi. Domande dal 24 luglio al 4 agosto. Info nel CPI di appartenenza. </text:p>
      <text:p text:style-name="P1"><text:span text:style-name="T2"/></text:p>
      <text:p text:style-name="P1"><text:span text:style-name="T2">QUARTUCCIU. 1 Operaio comune </text:span></text:p>
      <text:p text:style-name="P1">Il Consorzio di Bonifica della Sardegna Meridionale assume, per la sede di Quartucciu, 1 operaio comune iscritto alle liste della legge 68/99 articolo 1 nei CPI di Cagliari, Assemini, Isili, Muravera, Quartu Sant’Elena e Senorbì. Il contratto sarà a tempo indeterminato. Domande dal 20 al 30 luglio. Info nel CPI di appartenenza. </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
      <text:p text:style-name="P9"><text:span text:style-name="T2">Sono state pubblicate le seguenti graduatorie</text:span></text:p>
      <text:p text:style-name="P10"/>
      <text:p text:style-name="P11"><text:span text:style-name="T2">I SEMINARI ONLINE DEI CPI</text:span></text:p>
      <text:p text:style-name="P12"><text:span text:style-name="T2">Per info e iscrizioni è necessario mandare una email al proprio CPI indicando <text:s/>nome e cognome, data di nascita, <text:s/>titolo e data del seminario.</text:span></text:p>
      <text:p text:style-name="P10"><text:span text:style-name="T2"/></text:p>
      <text:p text:style-name="P10"/>
      <text:p text:style-name="P1"><text:span text:style-name="T2"/></text:p>
      <text:p text:style-name="P1"><text:span text:style-name="T2"/></text:p>
      <text:p text:style-name="P13"><text:span text:style-name="T6">CPI CAGLIARI </text:span><text:a xlink:type="simple" xlink:href="https://urlsand.esvalabs.com/?u=https%3A%2F%2Fwww.aspalsardegna.it%2Faspalpost%2Fseminari%2Fcpicagliari.seminari%40aspalsardegna.it&amp;e=a92d5d13&amp;h=a06c373a&amp;f=y&amp;p=y"><text:span text:style-name="T7">cpicagliari.seminari@aspalsardegna.it</text:span></text:a></text:p>
      <text:p text:style-name="P1">Scrivere un buon curriculum vitae nell’era digitale: informazioni e strumenti per scrivere un CV valorizzante, 27 luglio ore 9.30</text:p>
      <text:p text:style-name="P13"/>
      <text:p text:style-name="P1"><text:span text:style-name="T2"/></text:p>
      <text:p text:style-name="P13"><text:span text:style-name="T6">CPI GHILARZA</text:span><text:span text:style-name="T2"><text:s/></text:span><text:a xlink:type="simple" xlink:href="https://www.aspalsardegna.it/aspalpost/seminari/aspal.cpighilarza@regione.sardegna.it"><text:span text:style-name="T7">aspal.cpighilarza@regione.sardegna.it</text:span></text:a></text:p>
      <text:p text:style-name="P1">Colloquio di lavoro, 27 luglio ore 15</text:p>
      <text:p text:style-name="P1"/>
      <text:p text:style-name="P13"><text:span text:style-name="T6">CPI NUORO</text:span><text:span text:style-name="T8"><text:s/></text:span><text:a xlink:type="simple" xlink:href="https://www.aspalsardegna.it/aspalpost/seminari/aspal.cpinuoro@regione.sardegna.it"><text:span text:style-name="T7">aspal.cpinuoro@regione.sardegna.it</text:span></text:a></text:p>
      <text:p text:style-name="P1">SelfiEmployment: Sostegno all’autoimpiego e all’autoimprenditorialità, 27 luglio ore 16</text:p>
      <text:p text:style-name="P1">Gli annunci su Borsa lavoro come attività di preselezione dei CPI: come candidarsi, 7 agosto ore 16</text:p>
      <text:p text:style-name="P1">Europass... non solo CV: Strumenti e servizi utili alla mobilità per studio e lavoro in Europa. 8 agosto ore 10</text:p>
      <text:p text:style-name="P1">Fare Impresa con Resto al Sud: opportunità e vincoli della misura di agevolazione, 10 agosto ore 11</text:p>
      <text:p text:style-name="P1">Personal model canvas:Creare (orientare) il proprio progetto professionale allineandolo con le proprie risorse, le proprie capacità, la propria personalità, 22 agosto ore 10</text:p>
      <text:p text:style-name="P1">Orientarsi verso il futuro: Supporto alla scelta formativa, universitaria e professionale, 23 agosto ore 10</text:p>
      <text:p text:style-name="P1">Tecniche per la ricerca attiva del lavoro, 24 agosto ore 16</text:p>
      <text:p text:style-name="P1">Legge 68/99: Preselezioni e Avviamenti a selezione: modalità di partecipazione, 25 agosto ore 16</text:p>
      <text:p text:style-name="P1">La conoscenza di sé e l'importanza di un percorso di orientamento nella costruzione del proprio progetto professionale, 28 agosto ore 10</text:p>
      <text:p text:style-name="P1">SelfiEmployment: Sostegno all’autoimpiego e all’autoimprenditorialità, 29 agosto ore 16</text:p>
      <text:p text:style-name="P1">Art. 16 e cantieri comunali: come fare una candidatura online, 31 agosto ore 10</text:p>
      <text:p text:style-name="P13"/>
      <text:p text:style-name="P13"/>
      <text:p text:style-name="P1"><text:span text:style-name="T2"/></text:p>
      <text:p text:style-name="P13"><text:span text:style-name="T7"/></text:p>
      <text:p text:style-name="P13"><text:span text:style-name="T6">CPI ORISTANO </text:span><text:a xlink:type="simple" xlink:href="https://www.aspalsardegna.it/aspalpost/seminari/cpicagliari.seminari@aspalsardegna.it"><text:span text:style-name="T7">cpioristano.seminari@aspalsardegna.it</text:span></text:a></text:p>
      <text:p text:style-name="P1">Conciliazione vita-lavoro, gli strumenti utilizzabili, 28<text:span text:style-name="T9"><text:s/></text:span>luglio ore 10</text:p>
      <text:p text:style-name="P1"/>
      <text:p text:style-name="P1"/>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299.6</meta:generator>
  </office:meta>
</office:document-meta>
</file>